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 (99991477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text:p>
            <text:p text:style-name="common-al">Voor   : Het vervangen van de bestaande Romneyloods</text:p>
            <text:p text:style-name="common-al">Aanvraagdatum : 15 november 2019</text:p>
            <text:p text:style-name="common-al">Besluitdatum : 28 januari 2020</text:p>
            <text:p text:style-name="common-al">Bekendmaking : 29 januari 2020</text:p>
            <text:p text:style-name="common-al">Zaaknummer : 999914777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77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776</meta:user-defined>
    <meta:user-defined meta:name="DCTERMS.abstract">Gedeputeerde Staten van Zuid-Holland maken bekend dat de volgende omgevingsvergunning is verleend.</meta:user-defined>
    <dc:language>nl</dc:language>
    <meta:user-defined meta:name="OVERHEID.Gemeente/DC.spatial">Gouda</meta:user-defined>
    <meta:user-defined meta:name="OVERHEID.Provincie/DC.spatial">Zuid-Holland</meta:user-defined>
    <meta:user-defined meta:name="OVERHEID.EPSG28992/DC.spatial">108534,736 446648,394</meta:user-defined>
    <meta:user-defined meta:name="DC.title">Kennisgeving beschikking Croda Nederland B.V. (9999147776)</meta:user-defined>
    <meta:user-defined meta:name="OVERHEID.PostcodeHuisnummer/OVERHEIDop.postcodeHuisnummer">2802BE 1</meta:user-defined>
    <meta:user-defined meta:name="OVERHEIDop.straatnaam">Buurtje</meta:user-defined>
    <meta:user-defined meta:name="OVERHEIDop.woonplaats">Gouda</meta:user-defined>
    <meta:user-defined meta:name="DCTERMS.W3CDTF/DCTERMS.available">2020-02-04</meta:user-defined>
    <meta:user-defined meta:name="DCTERMS.W3CDTF/OVERHEIDop.jaargang">2020</meta:user-defined>
    <meta:user-defined meta:name="OVERHEIDop.publicationIssue">638</meta:user-defined>
    <meta:user-defined meta:name="OVERHEIDop.PrbID/DC.identifier">prb-2020-638</meta:user-defined>
    <meta:user-defined meta:name="OVERHEIDop.versieInformatie"/>
  </office:meta>
</office:document-meta>
</file>