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kadastraal bekend gemeente Kessel, sectie K, nummer 833, 2020-201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Ontgrondingenwet, vergunning</text:span>
          </text:p>
            <text:p text:style-name="common-al">Locatie: kadastraal bekend gemeente Kessel, sectie K, nummer 833, (Meeuwissenhof) </text:p>
            <text:p text:style-name="common-al">Zaaknummer: 2020-20104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8 september 2020 t/m 30 oktober 2020: - in het Gouvernement, Limburglaan 10, Maastricht, na telefonische afspraak, +31 43 389 99 99. - in het gemeentehuis van Peel en Maas, op de gebruikelijke plaats en tijden.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18 september 2020 t/m 30 oktober 2020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7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7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7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045</meta:user-defined>
    <dc:language>nl</dc:language>
    <meta:user-defined meta:name="OVERHEID.EPSG28992/DC.spatial">200096.75 365618.668</meta:user-defined>
    <meta:user-defined meta:name="DC.title">Provincie Limburg, besluit Ontgrondingenwet, kadastraal bekend gemeente Kessel, sectie K, nummer 833, 2020-201045</meta:user-defined>
    <meta:user-defined meta:name="OVERHEID.PostcodeHuisnummer/OVERHEIDop.postcodeHuisnummer">5995ML 2</meta:user-defined>
    <meta:user-defined meta:name="OVERHEIDop.straatnaam">Waterweideweg</meta:user-defined>
    <meta:user-defined meta:name="OVERHEIDop.woonplaats">Kessel</meta:user-defined>
    <meta:user-defined meta:name="DCTERMS.W3CDTF/DCTERMS.available">2020-09-15</meta:user-defined>
    <meta:user-defined meta:name="DCTERMS.W3CDTF/OVERHEIDop.jaargang">2020</meta:user-defined>
    <meta:user-defined meta:name="OVERHEIDop.externeBijlage">besluit|exb-2020-48444</meta:user-defined>
    <meta:user-defined meta:name="OVERHEIDop.externeBijlage">bijlage 1|exb-2020-48445</meta:user-defined>
    <meta:user-defined meta:name="OVERHEIDop.externeBijlage">bijlage 2|exb-2020-48446</meta:user-defined>
    <meta:user-defined meta:name="OVERHEIDop.externeBijlage">bijlage 3|exb-2020-48447</meta:user-defined>
    <meta:user-defined meta:name="OVERHEIDop.publicationIssue">6377</meta:user-defined>
    <meta:user-defined meta:name="OVERHEIDop.PrbID/DC.identifier">prb-2020-6377</meta:user-defined>
    <meta:user-defined meta:name="OVERHEIDop.versieInformatie"/>
  </office:meta>
</office:document-meta>
</file>