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191211* ter inname en verwerking als recyclingmateriaal</text:p>
            <text:p text:style-name="common-al">Locatie: Rockwool B.V., Industrieweg 15, 6045 JG Roermond </text:p>
            <text:p text:style-name="common-al">Datum aanvraag: 2 september 2020 </text:p>
            <text:p text:style-name="common-al">Zaaknummer: 2020-20553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6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6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533</meta:user-defined>
    <meta:user-defined meta:name="DCTERMS.abstract">Provincie Limburg, aanvraag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aanvraag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6367</meta:user-defined>
    <meta:user-defined meta:name="OVERHEIDop.PrbID/DC.identifier">prb-2020-6367</meta:user-defined>
    <meta:user-defined meta:name="OVERHEIDop.versieInformatie"/>
  </office:meta>
</office:document-meta>
</file>