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CelaVita te Wez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de grondwateronttrekkingsvergunning van CelaVita aan te passen. CelaVita heeft een vergunning op grond van de Waterwet t.b.v. een grondwateronttrekking voor industriële toepassing. De grondwateronttrekking is gelegen aan de Puttensteinsveldweg 22 te Wezep. Het onttrokken grondwater wordt ingezet voor menselijke consumptie op grond van de Kaderrichtlijn Water. Wij hebben extra monitoringsvoorschriften aan de vergunning toegevoegd. De toegestane te onttrekken hoeveelheid grondwater blijft ongewijzigd.</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109.</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1109. I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6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6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6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6245.182 496146.176</meta:user-defined>
    <meta:user-defined meta:name="DC.title">Provincie Gelderland Waterwet, grondwateronttrekking industriële toepassing, CelaVita te Wezep</meta:user-defined>
    <meta:user-defined meta:name="OVERHEID.PostcodeHuisnummer/OVERHEIDop.postcodeHuisnummer">8091BS 22</meta:user-defined>
    <meta:user-defined meta:name="OVERHEIDop.straatnaam">Puttensteinsveldweg</meta:user-defined>
    <meta:user-defined meta:name="OVERHEIDop.woonplaats">Wezep</meta:user-defined>
    <meta:user-defined meta:name="DCTERMS.W3CDTF/DCTERMS.available">2020-09-15</meta:user-defined>
    <meta:user-defined meta:name="DCTERMS.W3CDTF/OVERHEIDop.jaargang">2020</meta:user-defined>
    <meta:user-defined meta:name="OVERHEIDop.externeBijlage">Ontwerpbesluit|exb-2020-48396</meta:user-defined>
    <meta:user-defined meta:name="OVERHEIDop.publicationIssue">6364</meta:user-defined>
    <meta:user-defined meta:name="OVERHEIDop.PrbID/DC.identifier">prb-2020-6364</meta:user-defined>
    <meta:user-defined meta:name="OVERHEIDop.versieInformatie"/>
  </office:meta>
</office:document-meta>
</file>