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Friesland Campina Borculo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Friesland Campina Borculo aan te passen. Friesland Campina Borculo heeft een vergunning op grond van de Waterwet t.b.v. een grondwateronttrekking voor industriële toepassing. De grondwateronttrekking is gelegen aan de Needseweg 23 te Borculo. Het onttrokken grondwater wordt ingezet voor menselijke consumptie op grond van de Kaderrichtlijn Water. Wij hebben extra monitoringsvoorschriften aan de vergunning toegevoegd. Ook hebben wij het opstellen van een waterbesparingsplan voorgeschreven t.b.v. effectief, efficiënt en duurzaam grondwatergebruik.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05.</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205.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Waterwet, grondwateronttrekking industriële toepassing, Friesland Campina Borculo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9-14</meta:user-defined>
    <meta:user-defined meta:name="DCTERMS.W3CDTF/OVERHEIDop.jaargang">2020</meta:user-defined>
    <meta:user-defined meta:name="OVERHEIDop.externeBijlage">Ontwerpbesluit|exb-2020-48392</meta:user-defined>
    <meta:user-defined meta:name="OVERHEIDop.publicationIssue">6360</meta:user-defined>
    <meta:user-defined meta:name="OVERHEIDop.PrbID/DC.identifier">prb-2020-6360</meta:user-defined>
    <meta:user-defined meta:name="OVERHEIDop.versieInformatie"/>
  </office:meta>
</office:document-meta>
</file>