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338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 en Milieuneutraal wijzigen</text:p>
            <text:p text:style-name="common-al">Voor   : Het plaatsen van keypoint testfaciliteiten en een loods voor de uitgifte van goederen</text:p>
            <text:p text:style-name="common-al">Aanvraagdatum : 14 augustus 2019</text:p>
            <text:p text:style-name="common-al">Besluitdatum : 28 januari 2020</text:p>
            <text:p text:style-name="common-al">Bekendmaking : 29 januari 2020</text:p>
            <text:p text:style-name="common-al">Zaaknummer : 99991338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38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87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3387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2-04</meta:user-defined>
    <meta:user-defined meta:name="DCTERMS.W3CDTF/OVERHEIDop.jaargang">2020</meta:user-defined>
    <meta:user-defined meta:name="OVERHEIDop.publicationIssue">636</meta:user-defined>
    <meta:user-defined meta:name="OVERHEIDop.PrbID/DC.identifier">prb-2020-636</meta:user-defined>
    <meta:user-defined meta:name="OVERHEIDop.versieInformatie"/>
  </office:meta>
</office:document-meta>
</file>