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Eemnesservaart in Eemnes (Eemnessersluis tot Evenementenplein Wakkere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september 2020 een ontheffing verleend aan Ondernemerskring Eemnes te Eemnes in het kader van de Provinciale milieuverordening Utrecht (PMV) voor de Sinterklaasintocht op 21 november 2020 van 11:00 uur tot 17:00 uur, met twee platbodems op de locatie Eemnesservaart in Eemnes (Eemnessersluis tot Evenementenplein Wakkerendijk). Het besluit heeft zaakkenmerk Z-VERG-2020-327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3271. U kunt de stukken ook inzien bij de RUD Utrecht, Archimedeslaan 6, 3584 BA in Utrecht of bij de gemeente Bunschoten, Stadsspui 1, op werkdagen van 9.00-12.00 uur en woensdag van 13.30-17.30 uur, telefoon (033) 299 14 5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5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5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6779.979 473627.747</meta:user-defined>
    <meta:user-defined meta:name="DC.title">Bekendmaking verlenen ontheffing Eemnesservaart in Eemnes (Eemnessersluis tot Evenementenplein Wakkerendijk).</meta:user-defined>
    <meta:user-defined meta:name="OVERHEID.PostcodeHuisnummer/OVERHEIDop.postcodeHuisnummer">3755DA 25</meta:user-defined>
    <meta:user-defined meta:name="OVERHEIDop.straatnaam">Wakkerendijk</meta:user-defined>
    <meta:user-defined meta:name="OVERHEIDop.woonplaats">Eemnes</meta:user-defined>
    <meta:user-defined meta:name="DCTERMS.W3CDTF/DCTERMS.available">2020-09-14</meta:user-defined>
    <meta:user-defined meta:name="DCTERMS.W3CDTF/OVERHEIDop.jaargang">2020</meta:user-defined>
    <meta:user-defined meta:name="OVERHEIDop.publicationIssue">6350</meta:user-defined>
    <meta:user-defined meta:name="OVERHEIDop.PrbID/DC.identifier">prb-2020-6350</meta:user-defined>
    <meta:user-defined meta:name="OVERHEIDop.versieInformatie"/>
  </office:meta>
</office:document-meta>
</file>