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Bilt: Kerkdijk 70 in Westbroek, UT033400048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een deel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Gedeputeerde Staten van Utrecht trekken het besluit van 24 maart 2014 met kenmerk 80F6C5A1 in voor zover het betreft de vaststelling van de aard en omvang van het geval van ernstige bodemverontreiniging. Daarvoor in de plaats besluiten Gedeputeerde Staten van Utrecht dat er sprake is van een geval van ernstige bodemverontreiniging als bedoeld in artikel 29 lid 1, van de Wet bodembescherming en als toegelicht onder het kopje ‘bodemverontreiniging’ en dat voor het geval van ernstige bodemverontreiniging de interventiewaardecontour geldt als weergegeven op de kadastrale kaart in de beschikking.</text:p>
            <text:p text:style-name="common-al">Het deelsaneringsplan voldoet aan de eisen die bij of krachtens de artikelen 38 en 40 van de Wet bodembescherming zijn gesteld, nu het belang van de bescherming van de bodem zich daartegen niet verzet. Gedeputeerde Staten van Utrecht stemmen daarom in met het deelsaneringsplan. </text:p>
            <text:p text:style-name="common-al">
            <text:span text:style-name="nadrukcur">Verzenddatum beschikking: 10 september 2020</text:span>
          </text:p>
            <text:p text:style-name="common-al">
            <text:span text:style-name="nadrukcur">Startdatum bezwaartermijn: 11 september 2020</text:span>
          </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4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4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400048 </meta:user-defined>
    <dc:language>nl</dc:language>
    <meta:user-defined meta:name="OVERHEID.EPSG28992/DC.spatial">136527.055 463006.199</meta:user-defined>
    <meta:user-defined meta:name="DC.title">Provincie Utrecht Wbb bodemverontreiniging in De Bilt: Kerkdijk 70 in Westbroek, UT033400048</meta:user-defined>
    <meta:user-defined meta:name="OVERHEID.PostcodeHuisnummer/OVERHEIDop.postcodeHuisnummer">3615BH 70</meta:user-defined>
    <meta:user-defined meta:name="OVERHEIDop.straatnaam">Kerkdijk</meta:user-defined>
    <meta:user-defined meta:name="OVERHEIDop.woonplaats">Westbroek</meta:user-defined>
    <meta:user-defined meta:name="DCTERMS.W3CDTF/DCTERMS.available">2020-09-14</meta:user-defined>
    <meta:user-defined meta:name="DCTERMS.W3CDTF/OVERHEIDop.jaargang">2020</meta:user-defined>
    <meta:user-defined meta:name="OVERHEIDop.publicationIssue">6349</meta:user-defined>
    <meta:user-defined meta:name="OVERHEIDop.PrbID/DC.identifier">prb-2020-6349</meta:user-defined>
    <meta:user-defined meta:name="OVERHEIDop.versieInformatie"/>
  </office:meta>
</office:document-meta>
</file>