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an rechtswege verleende omgevingsvergunning AKZO Nobel Car Refinishes B.V. (999919035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zij de volgende aanvraag, waarop de reguliere voorbereidingsprocedure van toepassing is, hebben ontvangen. Gedeputeerde Staten van Zuid-Holland maken bekend dat de volgende omgevingsvergunning van rechtswege is verleend omdat binnen de beslistermijn geen besluit is genomen.</text:p>
            <text:p text:style-name="common-al"/>
            <text:p text:style-name="common-al">Bedrijf   : Akzo Nobel Car Refinishes B.V.</text:p>
            <text:p text:style-name="common-al">Locatie  : Rijksstraatweg 31, 2171 AJ Sassenheim</text:p>
            <text:p text:style-name="common-al">Activiteit  : Bouwen</text:p>
            <text:p text:style-name="common-al">Voor   : Het aanleggen van een funderingsplaat</text:p>
            <text:p text:style-name="common-al">Aanvraagdatum : 16 juni 2020</text:p>
            <text:p text:style-name="common-al">Besluitdatum : 9 september 2020</text:p>
            <text:p text:style-name="common-al">Zaaknummer : 9999190354</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035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4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4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4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0354</meta:user-defined>
    <meta:user-defined meta:name="DCTERMS.abstract">GS maken bekend, dat omgevingsvergunning van rechtswege is verleend voor aanleg funderingsplaat, omdat binnen beslistermijn geen besluit is genomen. </meta:user-defined>
    <dc:language>nl</dc:language>
    <meta:user-defined meta:name="OVERHEID.Gemeente/DC.spatial">Teylingen</meta:user-defined>
    <meta:user-defined meta:name="OVERHEID.Provincie/DC.spatial">Zuid-Holland</meta:user-defined>
    <meta:user-defined meta:name="OVERHEID.EPSG28992/DC.spatial">93436.418 468979.935</meta:user-defined>
    <meta:user-defined meta:name="DC.title">Kennisgeving van rechtswege verleende omgevingsvergunning AKZO Nobel Car Refinishes B.V. (9999190354)</meta:user-defined>
    <meta:user-defined meta:name="OVERHEID.PostcodeHuisnummer/OVERHEIDop.postcodeHuisnummer">2171AJ 31</meta:user-defined>
    <meta:user-defined meta:name="OVERHEIDop.straatnaam">Rijksstraatweg</meta:user-defined>
    <meta:user-defined meta:name="OVERHEIDop.woonplaats">Sassenheim</meta:user-defined>
    <meta:user-defined meta:name="DCTERMS.W3CDTF/DCTERMS.available">2020-09-11</meta:user-defined>
    <meta:user-defined meta:name="DCTERMS.W3CDTF/OVERHEIDop.jaargang">2020</meta:user-defined>
    <meta:user-defined meta:name="OVERHEIDop.publicationIssue">6347</meta:user-defined>
    <meta:user-defined meta:name="OVERHEIDop.PrbID/DC.identifier">prb-2020-6347</meta:user-defined>
    <meta:user-defined meta:name="OVERHEIDop.versieInformatie"/>
  </office:meta>
</office:document-meta>
</file>