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Flevoland - Tweede wijziging nadere regels projecten podiumkunst 2018</text:p>
      <text:section text:name="regeling_id1-3-2" text:style-name="regeling">
        <text:section text:name="aanhef_id1-3-2-1" text:style-name="aanhef">
          <text:section text:name="preambule_id1-3-2-1-1" text:style-name="preambule">
            <text:p text:style-name="al">Gedeputeerde Staten van Flevoland maken gelet op het bepaalde in artikel 136 eerste lid van de Provinciewet bekend dat zij bij besluit van 8 september 2020 nummer 2637552 het volgende besluit hebben genomen:</text:p>
            <text:p text:style-name="al"/>
            <text:p text:style-name="al">Gedeputeerde Staten van Flevoland,</text:p>
            <text:p text:style-name="al"/>
            <text:p text:style-name="al">Overwegende dat:</text:p>
            <text:p text:style-name="al"/>
            <text:p text:style-name="al">zij bij besluit van 21 juli 2017, nummer 2081937 de ‘Nadere Regels Projecten Podiumkunst 2018’ hebben vastgesteld,</text:p>
            <text:p text:style-name="al"/>
            <text:p text:style-name="al">bij besluit van 4 juni 2019, nummer 2421300 door hen een eerste wijziging van deze Nadere regels is vastgesteld;</text:p>
            <text:p text:style-name="al"/>
            <text:p text:style-name="al">bij de uitvoering van deze Nadere regels is gebleken dat behoefte bestaat aan een verduidelijking in deze Nadere regels ter beantwoording van de vraag welke podiumkunstinstelling als aanvrager van de subsidie kan worden aangemerkt wanneer bij het organiseren van een evenement sprake is van een coproductie tussen twee podiumkunstinstellingen;</text:p>
            <text:p text:style-name="al"/>
            <text:p text:style-name="al">het verder wenselijk is om in deze Nadere regels een verwijzing op te nemen naar de recente Cultuurnota Flevoland: Ruimte voor Cultuur 2021-2024’;</text:p>
            <text:p text:style-name="al"/>
            <text:p text:style-name="al">gelet op het bepaalde in artikel 2, tweede lid van de Algemene Subsidieverordening Flevoland 2012 en de Cultuurnota ‘Flevoland: Ruimte voor Cultuur 2021-2024’ ,</text:p>
            <text:p text:style-name="al"/>
            <text:p text:style-name="al">BESLUITEN:</text:p>
            <text:p text:style-name="al"/>
            <text:p text:style-name="al">de volgende ‘Tweede wijziging van de Nadere regels Projecten Podiumkunst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De "Nadere regels Projecten Podiumkunst 2018’ wordt als volgt gewijzigd:</text:p>
            <text:list text:style-name="id1-3-2-2-1-3">
              <text:list-item text:style-override="id1-3-2-2-1-3-1">
                <text:number>A.</text:number>
                <text:p text:style-name="al">In de tweede overweging wordt de verwijzing naar de ‘Cultuurnota Typisch Flevoland, net even anders 2017-2020’ vervangen door ‘Cultuurnota ‘Flevoland: Ruimte voor Cultuur 2021-2024’.</text:p>
              </text:list-item>
              <text:list-item text:style-override="id1-3-2-2-1-3-2">
                <text:number>B.</text:number>
                <text:p text:style-name="al">In artikel 2 ‘Instapcriterium: aansluiting bij de identiteit van Flevoland’ wordt het voorbeeld genoemd tussen haakjes bij het laatste gedachtestreepje vervangen door ‘zoals het themajaar Ode aan het landschap of de Floriade’.</text:p>
              </text:list-item>
              <text:list-item text:style-override="id1-3-2-2-1-3-3">
                <text:number>C.</text:number>
                <text:p text:style-name="al">Artikel 3 ‘Subsidieontvangers/doelgroepen’ wordt gewijzigd en komt als volgt te luiden:</text:p>
                <text:list text:style-name="id1-3-2-2-1-3-3-3">
                  <text:list-item text:style-override="id1-3-2-2-1-3-3-3-1">
                    <text:number>1.</text:number>
                    <text:p text:style-name="al">Alleen podiumkunstinstellingen kunnen een subsidieaanvraag indienen voor een professioneel uitgevoerd podiumkunstproject. </text:p>
                  </text:list-item>
                  <text:list-item text:style-override="id1-3-2-2-1-3-3-3-2">
                    <text:number>2.</text:number>
                    <text:p text:style-name="al">Elke podiumkunstinstelling kan jaarlijks maar één aanvraag indienen. </text:p>
                  </text:list-item>
                  <text:list-item text:style-override="id1-3-2-2-1-3-3-3-3">
                    <text:number>3.</text:number>
                    <text:p text:style-name="al">Wanneer sprake is van een coproductie bij het uitvoeren van een podiumkunstproject wordt onder aanvrager verstaan de podiumkunstinstelling die als hoofduitvoerder kan worden beschouwd. De hoofduitvoerder is de partij binnen de samenwerkingsrelatie die bij het project het merendeel van de zakelijke en artistieke werkzaamheden uitvoert en de financiële eindverantwoordelijkheid voor het project draagt. </text:p>
                  </text:list-item>
                  <text:list-item text:style-override="id1-3-2-2-1-3-3-3-4">
                    <text:number>4.</text:number>
                    <text:p text:style-name="al">Amateurkunstprojecten en projecten op het gebied van andere kunstdisciplines en/of welzijn vallen buiten deze subsidiemogelijkheid. </text:p>
                  </text:list-item>
                  <text:list-item text:style-override="id1-3-2-2-1-3-3-3-5">
                    <text:number>5.</text:number>
                    <text:p text:style-name="al">Organisaties die twee achtereenvolgende jaren een subsidietoekenning hebben ontvangen, maar die het betreffende project tot twee keer toe niet ten uitvoer hebben gebracht, zijn voor een periode van drie jaar uitgesloten van deze subsidiemogelijkheid.</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de dagtekening van het provinciaal blad.</text:p>
            <text:p text:style-name="al"/>
          </text:section>
        </text:section>
        <text:section text:name="regeling-sluiting_id1-3-2-3" text:style-name="regeling-sluiting">
          <text:section text:name="ondertekening_id1-3-2-3-1">
            <text:p><text:span text:style-name="functie">Aldus besloten in de vergadering van Gedeputeerde Staten van 8 september 2020.</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4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decentrale.regelgeving.overheid.nl/cvdr/xhtmloutput/Historie/Flevoland/CVDR225449/CVDR225449_2.html</meta:user-defined>
    <meta:user-defined meta:name="DC.source">artikel 136, eerste lid, van de Provinciewet]|[1.0:c:BWBR0005645&amp;artikel=136&amp;lid=1&amp;g=2020-01-01</meta:user-defined>
    <meta:user-defined meta:name="OVERHEIDop.referentienummer">2649481</meta:user-defined>
    <meta:user-defined meta:name="DCTERMS.alternative">Nadere regels ‘Projecten Podiumkunst 2018’</meta:user-defined>
    <dc:language>nl</dc:language>
    <meta:user-defined meta:name="OVERHEID.Provincie/DC.spatial">Flevoland</meta:user-defined>
    <meta:user-defined meta:name="DC.title">Besluit van Gedeputeerde Staten van de provincie Flevoland houdende regels omtrent de subsidiering van bovenlokale, professionele podiumkunstprojecten (Nadere regels 'Projecten Podiumkunst 2018')</meta:user-defined>
    <meta:user-defined meta:name="DCTERMS.W3CDTF/DCTERMS.available">2020-09-11</meta:user-defined>
    <meta:user-defined meta:name="DCTERMS.W3CDTF/OVERHEIDop.jaargang">2020</meta:user-defined>
    <meta:user-defined meta:name="OVERHEIDop.publicationIssue">6345</meta:user-defined>
    <meta:user-defined meta:name="OVERHEIDop.betreftRegeling">CVDR602642_3</meta:user-defined>
    <meta:user-defined meta:name="OVERHEIDop.PrbID/DC.identifier">prb-2020-6345</meta:user-defined>
    <meta:user-defined meta:name="xs:date/OVERHEIDop.startdatum">2020-09-12</meta:user-defined>
    <meta:user-defined meta:name="OVERHEIDop.versieInformatie"/>
  </office:meta>
</office:document-meta>
</file>