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vos Rotterdam B.V. (99991332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juli 2019 een aanvraag op grond van de Wet algemene bepalingen omgevingsrecht (Wabo) ontvangen van KWA Bedrijfsadviseurs B.V., namens Caldic Chemie B.V., thans Evos Rotterdam B.V. voor de inrichting aan de Merwedeweg 20, 3198 LH Rotterdam.</text:p>
            <text:p text:style-name="common-al"/>
            <text:p text:style-name="common-al">De aanvraag betreft het realiseren en in bedrijf hebben van tankput 200B met drie opslagtanks voor de stof methanol (capaciteit per opslagtank 21.000 m3) inclusief leidingwerk en bijbehorende pompput.</text:p>
            <text:p text:style-name="common-al"/>
            <text:p text:style-name="common-al">Het betreft een inrichting voor de productie van formaldehyde, paraformaldehyde, hexamethyleentetramine en de op- en overslag van methanol en bio-ethanol.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7 september 2020 tot en met 28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320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20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DC.title">Kennisgeving ontwerpbeschikking Evos Rotterdam B.V. (9999133204)</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9-16</meta:user-defined>
    <meta:user-defined meta:name="OVERHEIDop.externeBijlage">bijlage_08_pgs29_compliance_check_200b_rev._0|exb-2020-48301</meta:user-defined>
    <meta:user-defined meta:name="OVERHEIDop.externeBijlage">bijlage_14_kopie_pas_melding|exb-2020-48302</meta:user-defined>
    <meta:user-defined meta:name="OVERHEIDop.externeBijlage">4561965_1563889943037_3807442dr01|exb-2020-48303</meta:user-defined>
    <meta:user-defined meta:name="OVERHEIDop.externeBijlage">brandveiligheidsfilosofie_r3|exb-2020-48304</meta:user-defined>
    <meta:user-defined meta:name="OVERHEIDop.externeBijlage">tankenpark_200b-r2.0|exb-2020-48305</meta:user-defined>
    <meta:user-defined meta:name="OVERHEIDop.externeBijlage">4561965_1565165323963_publiceerbareaanvraag|exb-2020-48306</meta:user-defined>
    <meta:user-defined meta:name="OVERHEIDop.externeBijlage">documentenlijst_abt_20-02-2020|exb-2020-48307</meta:user-defined>
    <meta:user-defined meta:name="OVERHEIDop.externeBijlage">documentenlijst_abt_20-02-2020|exb-2020-48308</meta:user-defined>
    <meta:user-defined meta:name="OVERHEIDop.externeBijlage">transmittal_list_200b_omgeving|exb-2020-48309</meta:user-defined>
    <meta:user-defined meta:name="OVERHEIDop.externeBijlage">documentenlijst_abt_28-02-2020|exb-2020-48310</meta:user-defined>
    <meta:user-defined meta:name="OVERHEIDop.externeBijlage">transmittal_list_200b_omgeving|exb-2020-48311</meta:user-defined>
    <meta:user-defined meta:name="DCTERMS.W3CDTF/OVERHEIDop.jaargang">2020</meta:user-defined>
    <meta:user-defined meta:name="OVERHEIDop.publicationIssue">6344</meta:user-defined>
    <meta:user-defined meta:name="OVERHEIDop.PrbID/DC.identifier">prb-2020-6344</meta:user-defined>
    <meta:user-defined meta:name="OVERHEIDop.versieInformatie"/>
  </office:meta>
</office:document-meta>
</file>