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 Fryslâ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19 ontvingen wij van Stichting Duurzaam Marrum, omwonenden en vereniging Doarpsbelang Marrum-Westernijtsjerk een verzoek om intrekking van de omgevingsvergunningen uit 2008 en 2011 voor het oprichten van een biovergistingsinstallatie op het perceel Botniaweg 6 te Marrum.</text:p>
            <text:p text:style-name="common-al"/>
            <text:p text:style-name="common-al">Op 1 juli 2020 ontvingen wij van het college van burgemeester en wethouders van de gemeente Noardeast- Fryslân een verzoek om intrekking van de omgevingsvergunningen uit 2008 en 2011 voor het oprichten van een biovergistingsinstallatie op het perceel Botniaweg 6 te Marrum.</text:p>
            <text:p text:style-name="common-al"/>
            <text:p text:style-name="common-al">Gedeputeerde Staten hebben het voornemen de omgevingsvergunningen in te trekken.</text:p>
            <text:p text:style-name="common-al"/>
            <text:p text:style-name="common-al">Tegen de ontwerpbeschikking kan iedereen van 14 september t/m 26 oktober 2020 zienswijzen indienen bij Gedeputeerde Staten.</text:p>
            <text:p text:style-name="common-al"/>
            <text:p text:style-name="common-al">De ontwerpbeschikking ligt ter inzage van 14 september t/m 26 oktober 2020 in het:</text:p>
            <text:p text:style-name="common-al">- provinsjehûs en bij de FUMO, elke werkdag van 9.00 tot 16.00 uur (vooraf contact opnemen);</text:p>
            <text:p text:style-name="common-al">- gemeentehuis van de betreffende gemeente, (vooraf contact opnemen)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4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4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4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760.851 592994.431</meta:user-defined>
    <meta:user-defined meta:name="DC.title">Gemeente Noardeast- Fryslân Ontwerpbeschikking Wet algemene bepalingen omgevingsrecht</meta:user-defined>
    <meta:user-defined meta:name="OVERHEID.PostcodeHuisnummer/OVERHEIDop.postcodeHuisnummer">9073TV 6</meta:user-defined>
    <meta:user-defined meta:name="OVERHEIDop.straatnaam">Botniaweg</meta:user-defined>
    <meta:user-defined meta:name="OVERHEIDop.woonplaats">Marrum</meta:user-defined>
    <meta:user-defined meta:name="DCTERMS.W3CDTF/DCTERMS.available">2020-09-11</meta:user-defined>
    <meta:user-defined meta:name="DCTERMS.W3CDTF/OVERHEIDop.jaargang">2020</meta:user-defined>
    <meta:user-defined meta:name="OVERHEIDop.publicationIssue">6340</meta:user-defined>
    <meta:user-defined meta:name="OVERHEIDop.PrbID/DC.identifier">prb-2020-6340</meta:user-defined>
    <meta:user-defined meta:name="OVERHEIDop.versieInformatie"/>
  </office:meta>
</office:document-meta>
</file>