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Europoort B.V. (9999983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september 2018 een aanvraag op grond van de Wet algemene bepalingen omgevingsrecht (Wabo) ontvangen van Vopak Terminal Europoort B.V. voor de inrichting aan de Moezelweg 75, 3198 LS Rotterdam.</text:p>
            <text:p text:style-name="common-al"/>
            <text:p text:style-name="common-al">Het betreft een inrichting voor op- en overslag voor vloeibare aardolieproducten, organische chemicaliën en (gevaarlijke) afvalstoffen. </text:p>
            <text:p text:style-name="common-al"/>
            <text:p text:style-name="common-al">De aanvraag is de eerste fase van een gefaseerde aanvraag om een omgevingsvergunning en betreft het realiseren van een dampverwerkingsinstallatie (DVI) voor verwerking van alle verladingsemissies van de vingerpieren 1 en 2. De aanvraag eerste fase heeft betrekking op milieu en natuu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7 september 2020 tot en met 28 okto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839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8390</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ontwerpbeschikking Vopak Terminal Europoort B.V. (999998390)</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09-16</meta:user-defined>
    <meta:user-defined meta:name="OVERHEIDop.externeBijlage">Bijlage_M2_Plattegrondtekening_DEF_20180925|exb-2020-48244</meta:user-defined>
    <meta:user-defined meta:name="OVERHEIDop.externeBijlage">3463767_1538035872398_Bijlage_M3_BRA_DEF_20180925|exb-2020-48245</meta:user-defined>
    <meta:user-defined meta:name="OVERHEIDop.externeBijlage">Bijlage_M4_Boor-_en_analyseplan_DVI|exb-2020-48246</meta:user-defined>
    <meta:user-defined meta:name="OVERHEIDop.externeBijlage">Bijlage_M5_Akoestisch_onderzoek_DEF_20180920|exb-2020-48247</meta:user-defined>
    <meta:user-defined meta:name="OVERHEIDop.externeBijlage">Bijlage_M8_PGS_31-toets_DEF_20180925|exb-2020-48248</meta:user-defined>
    <meta:user-defined meta:name="OVERHEIDop.externeBijlage">Bijlage_M9_Bepaling_emissie-controleregime_|exb-2020-48249</meta:user-defined>
    <meta:user-defined meta:name="OVERHEIDop.externeBijlage">Bijlage_M6_Luchtonderzoek_DEF_20180927|exb-2020-48250</meta:user-defined>
    <meta:user-defined meta:name="OVERHEIDop.externeBijlage">Bijlage_M0_Toelichting_aanvraag_|exb-2020-48251</meta:user-defined>
    <meta:user-defined meta:name="OVERHEIDop.externeBijlage">Bijlage_M7_Stikstofdepositie_DEF_20180927|exb-2020-48252</meta:user-defined>
    <meta:user-defined meta:name="OVERHEIDop.externeBijlage">Leeswijzer_bij_commentaar_DCMR|exb-2020-48253</meta:user-defined>
    <meta:user-defined meta:name="OVERHEIDop.externeBijlage">3463767_1538146649346_publiceerbareaanvraag|exb-2020-48254</meta:user-defined>
    <meta:user-defined meta:name="OVERHEIDop.externeBijlage">3463767_1539942671596_M4_1_Bodemonderzoek_1|exb-2020-48255</meta:user-defined>
    <meta:user-defined meta:name="OVERHEIDop.externeBijlage">3463767_1539942731548_M4_2_Bodemonderzoek_2|exb-2020-48256</meta:user-defined>
    <meta:user-defined meta:name="OVERHEIDop.externeBijlage">Bijlage_M7_Stikstofdepositie_DEF_V2_20181105|exb-2020-48257</meta:user-defined>
    <meta:user-defined meta:name="OVERHEIDop.externeBijlage">Leeswijzer_aanvullende_gegevens_DVI_VP1_VP2|exb-2020-48258</meta:user-defined>
    <meta:user-defined meta:name="OVERHEIDop.externeBijlage">M0_Toelichting_aanvraag_DVI_VP1-2_DEF|exb-2020-48259</meta:user-defined>
    <meta:user-defined meta:name="OVERHEIDop.externeBijlage">3463767_1564556754016_M3_BRA_DEF_V2_20190710|exb-2020-48260</meta:user-defined>
    <meta:user-defined meta:name="OVERHEIDop.externeBijlage">M7-Bijlage_7-Stikstofdepositie_NBW-vergunning|exb-2020-48261</meta:user-defined>
    <meta:user-defined meta:name="OVERHEIDop.externeBijlage">M7-Bijlage_6-AERIUS_Referentie-vs-Beoogd|exb-2020-48262</meta:user-defined>
    <meta:user-defined meta:name="OVERHEIDop.externeBijlage">M7-Bijlage_5-AERIUS_Referentie-vs-Huidig|exb-2020-48263</meta:user-defined>
    <meta:user-defined meta:name="OVERHEIDop.externeBijlage">M7-Bijlage_4-AERIUS_Projecteffect|exb-2020-48264</meta:user-defined>
    <meta:user-defined meta:name="OVERHEIDop.externeBijlage">M7-Bijlage_3-AERIUS_Aanlegfase|exb-2020-48265</meta:user-defined>
    <meta:user-defined meta:name="OVERHEIDop.externeBijlage">Bijlage_M7_Stikstofdepositieonderzoek-def-V3|exb-2020-48266</meta:user-defined>
    <meta:user-defined meta:name="OVERHEIDop.externeBijlage">Rapport_Saldering_Stikstof_DVI_VP1-VP2|exb-2020-48267</meta:user-defined>
    <meta:user-defined meta:name="OVERHEIDop.externeBijlage">3463767_1588929546212_Bijlage_6d-AERIUS_GT8|exb-2020-48268</meta:user-defined>
    <meta:user-defined meta:name="OVERHEIDop.externeBijlage">3463767_1588929546190_Bijlage_6c-AERIUS_GT7|exb-2020-48269</meta:user-defined>
    <meta:user-defined meta:name="OVERHEIDop.externeBijlage">3463767_1588929546169_Bijlage_6b-AERIUS_GT6|exb-2020-48270</meta:user-defined>
    <meta:user-defined meta:name="OVERHEIDop.externeBijlage">3463767_1588929546147_Bijlage_6a-AERIUS_GT5|exb-2020-48271</meta:user-defined>
    <meta:user-defined meta:name="OVERHEIDop.externeBijlage">3463767_1588929546123_Bijlage_5-Saldering|exb-2020-48272</meta:user-defined>
    <meta:user-defined meta:name="OVERHEIDop.externeBijlage">Bijlage_4-AERIUS_projecteffect|exb-2020-48273</meta:user-defined>
    <meta:user-defined meta:name="OVERHEIDop.externeBijlage">3463767_1588929546091_Bijlage_3-AERIUS_aanlegfase|exb-2020-48274</meta:user-defined>
    <meta:user-defined meta:name="OVERHEIDop.externeBijlage">B4_AERIUS_Verschilberekening_vergund_-_beoogd|exb-2020-48275</meta:user-defined>
    <meta:user-defined meta:name="OVERHEIDop.externeBijlage">B3_AERIUS_Alleen_DVI_20190730|exb-2020-48276</meta:user-defined>
    <meta:user-defined meta:name="OVERHEIDop.externeBijlage">B2_AERIUS_Huidige_situatie_20190730|exb-2020-48277</meta:user-defined>
    <meta:user-defined meta:name="OVERHEIDop.externeBijlage">B1_AERIUS_Vergunde_situatie_20190730|exb-2020-48278</meta:user-defined>
    <meta:user-defined meta:name="OVERHEIDop.externeBijlage">M11_Toelichting_technologiekeuze_DEF_V2_20190724|exb-2020-48279</meta:user-defined>
    <meta:user-defined meta:name="OVERHEIDop.externeBijlage">3463767_1564556779787_M10.2_KBA_DEF_V2_20190715|exb-2020-48280</meta:user-defined>
    <meta:user-defined meta:name="OVERHEIDop.externeBijlage">M10.1_BREF-toets_Energie-Efficientie_|exb-2020-48281</meta:user-defined>
    <meta:user-defined meta:name="OVERHEIDop.externeBijlage">M7_Stikstofdepositieonderzoek_DEF_V2_20190730|exb-2020-48282</meta:user-defined>
    <meta:user-defined meta:name="OVERHEIDop.externeBijlage">M6_Luchtonderzoek_DEF_V2_20190711|exb-2020-48283</meta:user-defined>
    <meta:user-defined meta:name="OVERHEIDop.externeBijlage">M5_Akoestisch_onderzoek_DEF_V2_20190704|exb-2020-48284</meta:user-defined>
    <meta:user-defined meta:name="OVERHEIDop.externeBijlage">M3_BRA_DEF_V2_20190710|exb-2020-48285</meta:user-defined>
    <meta:user-defined meta:name="DCTERMS.W3CDTF/OVERHEIDop.jaargang">2020</meta:user-defined>
    <meta:user-defined meta:name="OVERHEIDop.publicationIssue">6339</meta:user-defined>
    <meta:user-defined meta:name="OVERHEIDop.PrbID/DC.identifier">prb-2020-6339</meta:user-defined>
    <meta:user-defined meta:name="OVERHEIDop.versieInformatie"/>
  </office:meta>
</office:document-meta>
</file>