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eslandCampina Nederland B.V. een aanvraag om een omgevingsvergunning.</text:p>
            <text:p text:style-name="common-al">Betreft: Een tijdelijke verandering indirecte lozing van het bedrijfsafvalwater.</text:p>
            <text:p text:style-name="common-al">Locatie: Pieter Stuyvesantweg 1, 8937 AC Leeuwarden, gemeente Leeuwarden.</text:p>
            <text:p text:style-name="common-al">Gedeputeerde Staten hebben besloten de gevraagde vergunning te verlenen onder kenmerk Z2020-00001601.</text:p>
            <text:p text:style-name="common-al"/>
            <text:p text:style-name="common-al">De vergunning is ongewijzigd ten opzichte van de ontwerpbeschikking.</text:p>
            <text:p text:style-name="common-al"/>
            <text:p text:style-name="common-al">Tegen de beschikking kan van 15 september t/m 26 oktober 2020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14 september t/m 26 oktober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Omgevingsdienst Groningen, e-mail <text:a xlink:href="mailto:bedrijfsbureau@od-groningen.nl" xlink:type="simple">bedrijfsbureau@od-groningen.nl</text:a> of tel. 0598 – 788 000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3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3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3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3788.878 579173.475</meta:user-defined>
    <meta:user-defined meta:name="DC.title">Gemeente Leeuwarden Beschikking Wet algemene bepalingen omgevingsrecht</meta:user-defined>
    <meta:user-defined meta:name="OVERHEID.PostcodeHuisnummer/OVERHEIDop.postcodeHuisnummer">8937AC 1</meta:user-defined>
    <meta:user-defined meta:name="OVERHEIDop.straatnaam">Pieter Stuyvesantweg</meta:user-defined>
    <meta:user-defined meta:name="OVERHEIDop.woonplaats">Leeuward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6332</meta:user-defined>
    <meta:user-defined meta:name="OVERHEIDop.PrbID/DC.identifier">prb-2020-6332</meta:user-defined>
    <meta:user-defined meta:name="OVERHEIDop.versieInformatie"/>
  </office:meta>
</office:document-meta>
</file>