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plaatsen van een silo</text:p>
            <text:p text:style-name="common-al">Locatie : Harderwijkerweg 41 te Eerbeek</text:p>
            <text:p text:style-name="common-al">Datum besluit : 10 september 2020</text:p>
            <text:p text:style-name="common-al">Datum verzending : 10 september 2020</text:p>
            <text:p text:style-name="common-al">Zaaknummer ODRN: W.Z19.10536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1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1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1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659.723 456734.272</meta:user-defined>
    <meta:user-defined meta:name="DC.title">Provincie Gelderland – omgevingsvergunning  van rechtswege verleend – Harderwijkerweg 41 te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20-09-14</meta:user-defined>
    <meta:user-defined meta:name="DCTERMS.W3CDTF/OVERHEIDop.jaargang">2020</meta:user-defined>
    <meta:user-defined meta:name="OVERHEIDop.externeBijlage">beschikking|exb-2020-48125</meta:user-defined>
    <meta:user-defined meta:name="OVERHEIDop.publicationIssue">6315</meta:user-defined>
    <meta:user-defined meta:name="OVERHEIDop.PrbID/DC.identifier">prb-2020-6315</meta:user-defined>
    <meta:user-defined meta:name="OVERHEIDop.versieInformatie"/>
  </office:meta>
</office:document-meta>
</file>