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op een weiland te Bemelen,  zaaknummer 2020-100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op het terrein aan de kruising Achteromsweg/Reutjesstraat/Kromstraat te Bemelen. 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10002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100024</meta:user-defined>
    <dc:language>nl</dc:language>
    <meta:user-defined meta:name="OVERHEID.EPSG28992/DC.spatial">183930,466 317065,37</meta:user-defined>
    <meta:user-defined meta:name="DC.title">Provincie Limburg, besluit Wet luchtvaart, op een weiland te Bemelen,  zaaknummer 2020-100024</meta:user-defined>
    <meta:user-defined meta:name="OVERHEID.PostcodeHuisnummer/OVERHEIDop.postcodeHuisnummer">6268NS 3</meta:user-defined>
    <meta:user-defined meta:name="OVERHEIDop.straatnaam">Reutjesstraat</meta:user-defined>
    <meta:user-defined meta:name="OVERHEIDop.woonplaats">Bemelen</meta:user-defined>
    <meta:user-defined meta:name="DCTERMS.W3CDTF/DCTERMS.available">2020-02-05</meta:user-defined>
    <meta:user-defined meta:name="DCTERMS.W3CDTF/OVERHEIDop.jaargang">2020</meta:user-defined>
    <meta:user-defined meta:name="OVERHEIDop.externeBijlage">2020-100024 Locatiegebonden TUG ontheffing |exb-2020-5199</meta:user-defined>
    <meta:user-defined meta:name="OVERHEIDop.publicationIssue">631</meta:user-defined>
    <meta:user-defined meta:name="OVERHEIDop.PrbID/DC.identifier">prb-2020-631</meta:user-defined>
    <meta:user-defined meta:name="OVERHEIDop.versieInformatie"/>
  </office:meta>
</office:document-meta>
</file>