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lsterkampweg 3  t/m 4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ontvingen wij een aanvraag voor een vergunning Wet natuurbescherming voor de locatie Olsterkampweg 3 t/m 41 Olst. Gedeputeerde Staten hebben besloten dat de vergunning Wet natuurbescherm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9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02.48 482979.92</meta:user-defined>
    <meta:user-defined meta:name="DC.title">Kennisgeving besluit op een aanvraag van een vergunning Wet natuurbescherming voor de locatie Olsterkampweg 3  t/m 41 Olst</meta:user-defined>
    <meta:user-defined meta:name="OVERHEID.PostcodeHuisnummer/OVERHEIDop.postcodeHuisnummer">8121CR 23</meta:user-defined>
    <meta:user-defined meta:name="OVERHEIDop.straatnaam">Olsterkampweg</meta:user-defined>
    <meta:user-defined meta:name="OVERHEIDop.woonplaats">Olst</meta:user-defined>
    <meta:user-defined meta:name="DCTERMS.W3CDTF/DCTERMS.available">2020-09-11</meta:user-defined>
    <meta:user-defined meta:name="OVERHEIDop.externeBijlage">WNB ONTHEFFING soortenbescherming _Geredigeerd|exb-2020-48091</meta:user-defined>
    <meta:user-defined meta:name="DCTERMS.W3CDTF/OVERHEIDop.jaargang">2020</meta:user-defined>
    <meta:user-defined meta:name="OVERHEIDop.publicationIssue">6309</meta:user-defined>
    <meta:user-defined meta:name="OVERHEIDop.PrbID/DC.identifier">prb-2020-6309</meta:user-defined>
    <meta:user-defined meta:name="OVERHEIDop.versieInformatie"/>
  </office:meta>
</office:document-meta>
</file>