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Rotterdam B.V. (999919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 en Milieuneutraal wijzigen</text:p>
            <text:p text:style-name="common-al">Voor   : Het voornemen om oven 7 op RGR 7 aan te sluiten</text:p>
            <text:p text:style-name="common-al">Aanvraagdatum : 8 september 2020</text:p>
            <text:p text:style-name="common-al">Zaaknummer : 999919134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344</meta:user-defined>
    <meta:user-defined meta:name="DCTERMS.abstract">GS maken bekend, aanvraag omgevingsvergunning met reguliere voorbereidingsprocedure is ontvangen voor voornemen om oven 7 op RGR 7 aan te slui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8.26 432005.07</meta:user-defined>
    <meta:user-defined meta:name="DC.title">Kennisgeving aanvraag Aluminium en Chemie Rotterdam B.V. (9999191344)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07</meta:user-defined>
    <meta:user-defined meta:name="OVERHEIDop.PrbID/DC.identifier">prb-2020-6307</meta:user-defined>
    <meta:user-defined meta:name="OVERHEIDop.versieInformatie"/>
  </office:meta>
</office:document-meta>
</file>