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Minerals B.V. (9999185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</text:p>
            <text:p text:style-name="common-al">Voor   : Het plaatsen van een incinerator</text:p>
            <text:p text:style-name="common-al">Aanvraagdatum : 22 juli 2020</text:p>
            <text:p text:style-name="common-al">Verzenddatum : 9 september 2020</text:p>
            <text:p text:style-name="common-al">Zaaknummer : 999918557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0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0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0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5571</meta:user-defined>
    <meta:user-defined meta:name="DCTERMS.abstract">GS maken bekend, dat proceduretermijn aanvraag omgevingsvergunning met reguliere voorbereidingsprocedure is verlengd met zes wek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949.985 433770.463</meta:user-defined>
    <meta:user-defined meta:name="DC.title">Kennisgeving verlengen proceduretermijn Koole Tankstorage Minerals B.V. (9999185571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6305</meta:user-defined>
    <meta:user-defined meta:name="OVERHEIDop.PrbID/DC.identifier">prb-2020-6305</meta:user-defined>
    <meta:user-defined meta:name="OVERHEIDop.versieInformatie"/>
  </office:meta>
</office:document-meta>
</file>