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milieubeheer - Christiaan Huygensstraat 22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Gedeputeerde Staten van Gelderland maken bekend dat zij op grond van artikel 1.10 van het Activiteitenbesluit de volgende melding hebben ontvangen:</text:p>
            <text:p text:style-name="tussenkopcur">Locatie: Christiaan Huygensstraat 22 te Wijchen</text:p>
            <text:p text:style-name="tussenkopcur">Omschrijving: veranderen van de activiteiten</text:p>
            <text:p text:style-name="tussenkopcur">Datum ontvangst: 9 juli 2020 </text:p>
            <text:p text:style-name="tussenkopcur">Zaaknummer: W.Z20.106567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Gedeputeerde Staten van Gelderland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0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0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0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502.691 424883.516</meta:user-defined>
    <meta:user-defined meta:name="DC.title">Provincie Gelderland - melding Activiteitenbesluit milieubeheer - Christiaan Huygensstraat 22 te Wijchen</meta:user-defined>
    <meta:user-defined meta:name="OVERHEID.PostcodeHuisnummer/OVERHEIDop.postcodeHuisnummer">6603BC 22</meta:user-defined>
    <meta:user-defined meta:name="OVERHEIDop.straatnaam">Christiaan Huygensstraat</meta:user-defined>
    <meta:user-defined meta:name="OVERHEIDop.woonplaats">Wijch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6304</meta:user-defined>
    <meta:user-defined meta:name="OVERHEIDop.PrbID/DC.identifier">prb-2020-6304</meta:user-defined>
    <meta:user-defined meta:name="OVERHEIDop.versieInformatie"/>
  </office:meta>
</office:document-meta>
</file>