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beoordeling melding Activiteitenbesluit van Van Schie B.V., gelegen aan de Constructieweg 100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 september 2020 een melding ontvangen van Van Schie B.V. te Mijdrecht. Het gaat om een beoordeling melding in het kader van het Activiteitenbesluit milieubeheer. De melding heeft betrekking op het uitbreiden van een bestaand gebouw (werkplaats) aan de Constructieweg 100 in Mijdrecht en heeft zaakkenmerk Z-MLD-2020-3298.</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0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0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0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MLD-2020-3298</meta:user-defined>
    <meta:user-defined meta:name="DCTERMS.abstract">Melding Ab  Jan van Schie B.V.  -  Constructieweg 100 in Mijdrecht</meta:user-defined>
    <dc:language>nl</dc:language>
    <meta:user-defined meta:name="OVERHEID.EPSG28992/DC.spatial">120149.446 469346.703</meta:user-defined>
    <meta:user-defined meta:name="DC.title">Provincie Utrecht, bekendmaking beoordeling melding Activiteitenbesluit van Van Schie B.V., gelegen aan de Constructieweg 100 in Mijdrecht</meta:user-defined>
    <meta:user-defined meta:name="OVERHEID.PostcodeHuisnummer/OVERHEIDop.postcodeHuisnummer">3641SP 100</meta:user-defined>
    <meta:user-defined meta:name="OVERHEIDop.straatnaam">Constructieweg</meta:user-defined>
    <meta:user-defined meta:name="OVERHEIDop.woonplaats">Mijdrecht</meta:user-defined>
    <meta:user-defined meta:name="DCTERMS.W3CDTF/DCTERMS.available">2020-09-11</meta:user-defined>
    <meta:user-defined meta:name="DCTERMS.W3CDTF/OVERHEIDop.jaargang">2020</meta:user-defined>
    <meta:user-defined meta:name="OVERHEIDop.publicationIssue">6303</meta:user-defined>
    <meta:user-defined meta:name="OVERHEIDop.PrbID/DC.identifier">prb-2020-6303</meta:user-defined>
    <meta:user-defined meta:name="OVERHEIDop.versieInformatie"/>
  </office:meta>
</office:document-meta>
</file>