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Haarsteegsestraat 101a Haarsteeg,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8 september 2020 de ‘Wijziging Interim omgevingsverordening ivm plan Haarsteegsestraat 101a Haarsteeg, Heusden ' vastgesteld. Het planidentificatienummer van deze wijzigingsverordening is: NL.IMRO.9930.IOVHB0797Haars101a-va01.</text:p>
            <text:p text:style-name="tussenkopcur">Inhoud</text:p>
            <text:p text:style-name="common-al">Bestemmingsplan Haarsteegsestraat 101a, Haarsteeg is een bestemmingsplan gericht op het realiseren van een woning aan de Haarsteegsestraat 101a te Haarsteeg.</text:p>
            <text:p text:style-name="common-al">De locatie is gelegen binnen een bebouwingsconcentratie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De toevoeging van de woning in het bestaande bebouwingslint en de herbegrenzing leidt tot een logische stedenbouwkundige afronding van de bebouwing aan de Haarsteegstestraat. Er bestaat dus geen bezwaar tegen medewerking aan het gemeentelijke plan d.m.v een herbegrenzing.</text:p>
            <text:p text:style-name="common-al">Hierdoor kan de gemeente het bestemmingsplan ‘Haarsteegsestraat 101a, Haarsteeg' vaststellen.</text:p>
            <text:p text:style-name="common-al">De vaststelling van de wijziging van de Interim omgevingsverordening zorgt ervoor dat de kaarten van deze verordening en het bestemmingsplan goed op elkaar aansluiten. </text:p>
            <text:p text:style-name="common-al"/>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97Haars101a-va01" xlink:type="simple">Planviewer Noord-Brabant;</text:a></text:p>
            <text:p text:style-name="common-al">2. <text:a xlink:href="https://www.ruimtelijkeplannen.nl/?planidn=NL.IMRO.9930.IOVHB0797Haars101a-va01" xlink:type="simple">www.ruimtelijkeplannen.nl</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8 september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0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97Haars101a-va01</meta:user-defined>
    <meta:user-defined meta:name="OVERHEIDop.referentienummer">C2259673-4735043</meta:user-defined>
    <dc:language>nl</dc:language>
    <meta:user-defined meta:name="OVERHEID.EPSG28992/DC.spatial">141162.254 413288.135</meta:user-defined>
    <meta:user-defined meta:name="DC.title">Wijziging Interim omgevingsverordening ivm plan Haarsteegsestraat 101a Haarsteeg, Heusden</meta:user-defined>
    <meta:user-defined meta:name="OVERHEID.PostcodeHuisnummer/OVERHEIDop.postcodeHuisnummer">5254JP 101</meta:user-defined>
    <meta:user-defined meta:name="OVERHEIDop.straatnaam">Haarsteegsestraat</meta:user-defined>
    <meta:user-defined meta:name="OVERHEIDop.woonplaats">Haarsteeg</meta:user-defined>
    <meta:user-defined meta:name="DCTERMS.W3CDTF/DCTERMS.available">2020-09-11</meta:user-defined>
    <meta:user-defined meta:name="OVERHEIDop.externeBijlage">Plankaart|exb-2020-48040</meta:user-defined>
    <meta:user-defined meta:name="OVERHEIDop.externeBijlage">Plantekst|exb-2020-48041</meta:user-defined>
    <meta:user-defined meta:name="DCTERMS.W3CDTF/OVERHEIDop.jaargang">2020</meta:user-defined>
    <meta:user-defined meta:name="OVERHEIDop.publicationIssue">6302</meta:user-defined>
    <meta:user-defined meta:name="OVERHEIDop.PrbID/DC.identifier">prb-2020-6302</meta:user-defined>
    <meta:user-defined meta:name="OVERHEIDop.versieInformatie"/>
  </office:meta>
</office:document-meta>
</file>