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Coroos Productie B.V. te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Coroos Productie B.V. aan te passen. Coroos Productie B.V. heeft een vergunning op grond van de Waterwet t.b.v. een grondwateronttrekking voor industriële toepassing. De grondwateronttrekking is gelegen aan de Burgermeester Roozeveld van der Venlaan 3 te Geldermals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59.</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0959.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980 432346</meta:user-defined>
    <meta:user-defined meta:name="DC.title">Provincie Gelderland Waterwet, grondwateronttrekking industriële toepassing, Coroos Productie B.V. te Geldermalsen</meta:user-defined>
    <meta:user-defined meta:name="OVERHEID.PostcodeHuisnummer/OVERHEIDop.postcodeHuisnummer">4191PL 3</meta:user-defined>
    <meta:user-defined meta:name="OVERHEIDop.straatnaam">Burgemeester Roozeveld van der Venlaan</meta:user-defined>
    <meta:user-defined meta:name="OVERHEIDop.woonplaats">Geldermalsen</meta:user-defined>
    <meta:user-defined meta:name="DCTERMS.W3CDTF/DCTERMS.available">2020-09-15</meta:user-defined>
    <meta:user-defined meta:name="DCTERMS.W3CDTF/OVERHEIDop.jaargang">2020</meta:user-defined>
    <meta:user-defined meta:name="OVERHEIDop.externeBijlage">Ontwerpbesluit|exb-2020-48028</meta:user-defined>
    <meta:user-defined meta:name="OVERHEIDop.publicationIssue">6298</meta:user-defined>
    <meta:user-defined meta:name="OVERHEIDop.PrbID/DC.identifier">prb-2020-6298</meta:user-defined>
    <meta:user-defined meta:name="OVERHEIDop.versieInformatie"/>
  </office:meta>
</office:document-meta>
</file>