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B.V. Nederlandse Industrie van Eiproducten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B.V. Nederlandse Industrie van Eiproducten aan te passen. B.V. Nederlandse Industrie van Eiproducten heeft een vergunning op grond van de Waterwet t.b.v. een grondwateronttrekking voor industriële toepassing. De grondwateronttrekking is gelegen aan de Energieweg 9 te Nunspeet.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27.</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027.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927.24 486679.681</meta:user-defined>
    <meta:user-defined meta:name="DC.title">Provincie Gelderland Waterwet, grondwateronttrekking industriële toepassing, B.V. Nederlandse Industrie van Eiproducten te Nunspeet</meta:user-defined>
    <meta:user-defined meta:name="OVERHEID.PostcodeHuisnummer/OVERHEIDop.postcodeHuisnummer">8071DA 9</meta:user-defined>
    <meta:user-defined meta:name="OVERHEIDop.straatnaam">Energieweg</meta:user-defined>
    <meta:user-defined meta:name="OVERHEIDop.woonplaats">Nunspeet</meta:user-defined>
    <meta:user-defined meta:name="DCTERMS.W3CDTF/DCTERMS.available">2020-09-14</meta:user-defined>
    <meta:user-defined meta:name="DCTERMS.W3CDTF/OVERHEIDop.jaargang">2020</meta:user-defined>
    <meta:user-defined meta:name="OVERHEIDop.externeBijlage">Ontwerpbesluit|exb-2020-47987</meta:user-defined>
    <meta:user-defined meta:name="OVERHEIDop.publicationIssue">6294</meta:user-defined>
    <meta:user-defined meta:name="OVERHEIDop.PrbID/DC.identifier">prb-2020-6294</meta:user-defined>
    <meta:user-defined meta:name="OVERHEIDop.versieInformatie"/>
  </office:meta>
</office:document-meta>
</file>