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Compaxo Vlees Zevenaa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Compaxo Vlees Zevenaar B.V. aan te passen. Compaxo Vlees Zevenaar B.V. heeft een vergunning op grond van de Waterwet t.b.v. een grondwateronttrekking voor industriële toepassing. De grondwateronttrekking is gelegen aan de Edisonstraat 48 te Zevenaar.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80.</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0980.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3335.27 438894.025</meta:user-defined>
    <meta:user-defined meta:name="DC.title">Provincie Gelderland Waterwet, grondwateronttrekking industriële toepassing, Compaxo Vlees Zevenaar B.V.</meta:user-defined>
    <meta:user-defined meta:name="OVERHEID.PostcodeHuisnummer/OVERHEIDop.postcodeHuisnummer">6902PK 48</meta:user-defined>
    <meta:user-defined meta:name="OVERHEIDop.straatnaam">Edisonstraat</meta:user-defined>
    <meta:user-defined meta:name="OVERHEIDop.woonplaats">Zevenaar</meta:user-defined>
    <meta:user-defined meta:name="DCTERMS.W3CDTF/DCTERMS.available">2020-09-15</meta:user-defined>
    <meta:user-defined meta:name="DCTERMS.W3CDTF/OVERHEIDop.jaargang">2020</meta:user-defined>
    <meta:user-defined meta:name="OVERHEIDop.externeBijlage">Ontwerpbesluit|exb-2020-47986</meta:user-defined>
    <meta:user-defined meta:name="OVERHEIDop.publicationIssue">6293</meta:user-defined>
    <meta:user-defined meta:name="OVERHEIDop.PrbID/DC.identifier">prb-2020-6293</meta:user-defined>
    <meta:user-defined meta:name="OVERHEIDop.versieInformatie"/>
  </office:meta>
</office:document-meta>
</file>