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ing beslistermijn aanvraag reguliere omgevingsvergunning voor het installeren van de drain tank aan Eastman Chemical Middelburg B.V., Herculesweg 35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</text:span>
          </text:p>
            <text:p text:style-name="common-al">
            <text:span text:style-name="nadrukvet">Wet algemene bepalingen omgevingsrecht </text:span>
          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                       : Eastman Chemical Middelburg B.V.</text:p>
            <text:p text:style-name="common-al">Locatie             : Herculesweg 35, 4338 PL Middelburg</text:p>
            <text:p text:style-name="common-al">Activiteit                      : Bouwen en Milieuneutraal wijzigen</text:p>
            <text:p text:style-name="common-al">Voor                             : Het installeren van de drain tank</text:p>
            <text:p text:style-name="common-al">Aanvraagdatum : 27 december 2019</text:p>
            <text:p text:style-name="common-al">Verzenddatum  : 28 januari 2020</text:p>
            <text:p text:style-name="common-al">Zaaknummer     : 999915367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29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2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2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9999153674</meta:user-defined>
    <dc:language>nl</dc:language>
    <meta:user-defined meta:name="OVERHEID.EPSG28992/DC.spatial">33928,98 390956,522</meta:user-defined>
    <meta:user-defined meta:name="DC.title">Provincie Zeeland - Verlening beslistermijn aanvraag reguliere omgevingsvergunning voor het installeren van de drain tank aan Eastman Chemical Middelburg B.V., Herculesweg 35 te Middelburg</meta:user-defined>
    <meta:user-defined meta:name="OVERHEID.PostcodeHuisnummer/OVERHEIDop.postcodeHuisnummer">4338PL 35</meta:user-defined>
    <meta:user-defined meta:name="OVERHEIDop.straatnaam">Herculesweg</meta:user-defined>
    <meta:user-defined meta:name="OVERHEIDop.woonplaats">Middelburg</meta:user-defined>
    <meta:user-defined meta:name="DCTERMS.W3CDTF/DCTERMS.available">2020-02-05</meta:user-defined>
    <meta:user-defined meta:name="DCTERMS.W3CDTF/OVERHEIDop.jaargang">2020</meta:user-defined>
    <meta:user-defined meta:name="OVERHEIDop.publicationIssue">629</meta:user-defined>
    <meta:user-defined meta:name="OVERHEIDop.PrbID/DC.identifier">prb-2020-629</meta:user-defined>
    <meta:user-defined meta:name="OVERHEIDop.versieInformatie"/>
  </office:meta>
</office:document-meta>
</file>