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obbe Transport B.V. (999913438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3 augustus 2019 van Bedrijfsadvies Alphen aan den Rijn BV, namens Dobbe Transport BV, een aanvraag ontvangen om een omgevingsvergunning, zoals bedoeld in de Wet algemene bepalingen omgevingsrecht (Wabo). De aanvraag gaat over de locatie Veenderveld 116 te Roelofarendsveen. </text:p>
            <text:p text:style-name="common-al"/>
            <text:p text:style-name="common-al">Het betreft een inrichting voor de op- en overslag van verpakte gevaarlijke stoffen, CMR-stoffen, aanverwante stoffen en koopmansgoederen.</text:p>
            <text:p text:style-name="common-al"/>
            <text:p text:style-name="common-al">De aanvraag betreft de verandering van de omgevingsvergunning met de volgende activiteiten:</text:p>
            <text:p text:style-name="common-al">Uitbreiding van de opslag van verpakte gevaarlijke stoffen in PGS hal 0.15 met: ADR-klasse 3 (P5a): maximaal 50 ton, ADR-klasse 3 (P5c): maximaal 1.000 ton, ADR-klasse 5.1: maximaal 75 ton, in LQ verpakking (m.u.v. vaste meststoffen), ADR-klasse 6.1: maximaal 1 ton (verpakkingsgroep II en III), </text:p>
            <text:p text:style-name="common-al">ADR-klasse 8: maximaal 1.200 ton, ADR-klasse 9: maximaal 1.200 ton en CMR-stoffen: maximaal 1.200 ton.</text:p>
            <text:p text:style-name="common-al"/>
            <text:p text:style-name="common-al">De totale hoeveelheid aan opslag op enig moment zijn gelimiteerd tot 1.200 ton met inachtneming van de hoge drempelgrenswaarde volgens de Europese richtlijn ‘Seveso III’, zogenaamd ‘hoge drempel ingevolge het Brzo 2015’.</text:p>
            <text:p text:style-name="common-al"/>
            <text:p text:style-name="common-al">Tijdelijke opslag van maximaal 10.000 kg verpakte gevaarlijke stoffen in de overslaghal, zogenaamd ‘crossdock’: ADR-klasse 2 (spuitbussen en UN 2037 houders), ADR-klasse 3 (P5a), ADR-klasse 3 (P5c), ADR-klasse 5.1 in LQ verpakking (m.u.v. vaste meststoffen), ADR-klasse 5.2 in LQ verpakking, maximaal 1.000 kg, ADR-klasse 6.1 (verpakkingsgroep II en III), ADR-klasse 8, ADR-klasse 9, CMR-stoffen en op- en overslag van handelsgoederen, die niet onder het ADR regime vallen.</text:p>
            <text:p text:style-name="common-al"/>
            <text:p text:style-name="common-al">Wij verbinden voorts voor het onderdeel energie ambtshalve voorschriften aan de omgevingsvergunning milieu.</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7 september 2020 tot en met 29 oktober 2020 op de volgende plaatsen inzien:</text:p>
            <text:p text:style-name="common-al">- de gemeente Kaag en Braassem, Westeinde 1, Roelofarendsveen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43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7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7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7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4388</meta:user-defined>
    <meta:user-defined meta:name="DCTERMS.abstract">Gedeputeerde Staten van Zuid-Holland hebben besloten de vergunning te verlenen.</meta:user-defined>
    <dc:language>nl</dc:language>
    <meta:user-defined meta:name="OVERHEID.Gemeente/DC.spatial">Kaag en Braassem</meta:user-defined>
    <meta:user-defined meta:name="OVERHEID.Provincie/DC.spatial">Zuid-Holland</meta:user-defined>
    <meta:user-defined meta:name="OVERHEID.EPSG28992/DC.spatial">102023 467785</meta:user-defined>
    <meta:user-defined meta:name="DC.title">Kennisgeving beschikking Dobbe Transport B.V. (9999134388)</meta:user-defined>
    <meta:user-defined meta:name="OVERHEID.PostcodeHuisnummer/OVERHEIDop.postcodeHuisnummer">2371TX 116</meta:user-defined>
    <meta:user-defined meta:name="OVERHEIDop.straatnaam">Veenderveld</meta:user-defined>
    <meta:user-defined meta:name="OVERHEIDop.woonplaats">Roelofarendsveen</meta:user-defined>
    <meta:user-defined meta:name="DCTERMS.W3CDTF/DCTERMS.available">2020-09-16</meta:user-defined>
    <meta:user-defined meta:name="DCTERMS.W3CDTF/OVERHEIDop.jaargang">2020</meta:user-defined>
    <meta:user-defined meta:name="OVERHEIDop.publicationIssue">6279</meta:user-defined>
    <meta:user-defined meta:name="OVERHEIDop.PrbID/DC.identifier">prb-2020-6279</meta:user-defined>
    <meta:user-defined meta:name="OVERHEIDop.versieInformatie"/>
  </office:meta>
</office:document-meta>
</file>