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Industrie B.V. (voorheen Enecal CV) (9999191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Industrie B.V. (voorheen Enecal CV)</text:p>
            <text:p text:style-name="common-al">Locatie  : Merseyweg 10, 3197 KG Rotterdam-Botlek</text:p>
            <text:p text:style-name="common-al">Activiteit  : Milieuneutraal wijzigen</text:p>
            <text:p text:style-name="common-al">Voor   : Installatie van een tweetal elektrische boilers bij Cogen C - Enecal</text:p>
            <text:p text:style-name="common-al">Aanvraagdatum : 7 september 2020</text:p>
            <text:p text:style-name="common-al">Zaaknummer : 999919118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184</meta:user-defined>
    <meta:user-defined meta:name="DCTERMS.abstract">GS maken bekend, dat aanvraag omgevingsvergunning met reguliere voorbereidingsprocedure is ontvangen voor installatie twee elektrische boilers bij Cogen C - Enecal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Air Liquide Industrie B.V. (voorheen Enecal CV) (9999191184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6273</meta:user-defined>
    <meta:user-defined meta:name="OVERHEIDop.PrbID/DC.identifier">prb-2020-6273</meta:user-defined>
    <meta:user-defined meta:name="OVERHEIDop.versieInformatie"/>
  </office:meta>
</office:document-meta>
</file>