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9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: Groot onderhoud aan de tanks in tankputten 3 en 5 en modernisering (en toevoeging) van installaties in bestaande koppelbak 3/5 (koppelbak t.b.v. tankput 3 en tankput 5)</text:p>
            <text:p text:style-name="common-al">Aanvraagdatum : 7 september 2020</text:p>
            <text:p text:style-name="common-al">Zaaknummer : 999919112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128</meta:user-defined>
    <meta:user-defined meta:name="DCTERMS.abstract">GS maken bekend, dat aanvraag omgevingsvergunning met reguliere voorbereidingsprocedure is ontvangen voor groot onderhoud tanks tankputten 3 en 5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91128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6272</meta:user-defined>
    <meta:user-defined meta:name="OVERHEIDop.PrbID/DC.identifier">prb-2020-6272</meta:user-defined>
    <meta:user-defined meta:name="OVERHEIDop.versieInformatie"/>
  </office:meta>
</office:document-meta>
</file>