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ansterminal Dordrecht B.V. (999919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Het vervallen van de opslagvoorziening van Silohal 3 door het beëindigen van de huur</text:p>
            <text:p text:style-name="common-al">Aanvraagdatum : 24 augustus 2020</text:p>
            <text:p text:style-name="common-al">Verzenddatum : 7 september 2020</text:p>
            <text:p text:style-name="common-al">Zaaknummer : 99991908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810</meta:user-defined>
    <meta:user-defined meta:name="DCTERMS.abstract">GS maken bekend, dat proceduretermijn aanvraag omgevingsvergunning met reguliere voorbereidingsprocedure met zes weken is verlengd voor vervallen opslagvoorziening Silohal 3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3463.731 422477.595</meta:user-defined>
    <meta:user-defined meta:name="DC.title">Kennisgeving verlengen proceduretermijn Transterminal Dordrecht B.V. (9999190810)</meta:user-defined>
    <meta:user-defined meta:name="OVERHEID.PostcodeHuisnummer/OVERHEIDop.postcodeHuisnummer">3316BD 11</meta:user-defined>
    <meta:user-defined meta:name="OVERHEIDop.straatnaam">Kreekweg</meta:user-defined>
    <meta:user-defined meta:name="OVERHEIDop.woonplaats">Dord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6271</meta:user-defined>
    <meta:user-defined meta:name="OVERHEIDop.PrbID/DC.identifier">prb-2020-6271</meta:user-defined>
    <meta:user-defined meta:name="OVERHEIDop.versieInformatie"/>
  </office:meta>
</office:document-meta>
</file>