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veranderen van de vergunde norm voor lozing van arseen en Chemisch Zuurstof Verbruik (CZV) in het afvalwater en het intrekken van voorschriften die toezien op de brandweerbemanning bij het gebruik van de calcineeroven aan Van Citters Beheer BV, Europaweg Zuid 4 te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13 augustus 2019 een aanvraag op grond van de Wet algemene bepalingen omgevingsrecht (Wabo) ontvangen van Van Citters Beheer BV voor de inrichting aan de Europaweg Zuid 4, 4389 PD Ritthem.</text:p>
            <text:p text:style-name="common-al"/>
            <text:p text:style-name="common-al">De aanvraag betreft het veranderen van de vergunde norm voor lozing van arseen en Chemisch Zuurstof Verbruik (CZV) in het afvalwater en het intrekken van voorschriften die toezien op de brandweerbemanning bij het gebruik van de calcineeroven.</text:p>
            <text:p text:style-name="common-al"/>
            <text:p text:style-name="common-al">Het betreft een inrichting die saneringen uitvoert.</text:p>
            <text:p text:style-name="common-al"/>
            <text:p text:style-name="common-al">Gedeputeerde Staten van Zee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6 februari 2020 tot en met 18 maart 2020 op de volgende plaatsen inzien:</text:p>
            <text:p text:style-name="common-al">- de gemeente Vlissingen, Paul Krugerstraat 1 te Vliss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7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2709</meta:user-defined>
    <dc:language>nl</dc:language>
    <meta:user-defined meta:name="OVERHEID.EPSG28992/DC.spatial">36900,459 385537,501</meta:user-defined>
    <meta:user-defined meta:name="DC.title">Provincie Zeeland - Verlening reguliere omgevingsvergunning voor het veranderen van de vergunde norm voor lozing van arseen en Chemisch Zuurstof Verbruik (CZV) in het afvalwater en het intrekken van voorschriften die toezien op de brandweerbemanning bij het gebruik van de calcineeroven aan Van Citters Beheer BV, Europaweg Zuid 4 te Ritthem</meta:user-defined>
    <meta:user-defined meta:name="OVERHEID.PostcodeHuisnummer/OVERHEIDop.postcodeHuisnummer">4389PD 4</meta:user-defined>
    <meta:user-defined meta:name="OVERHEIDop.straatnaam">Europaweg Zuid</meta:user-defined>
    <meta:user-defined meta:name="OVERHEIDop.woonplaats">Ritthem</meta:user-defined>
    <meta:user-defined meta:name="DCTERMS.W3CDTF/DCTERMS.available">2020-02-05</meta:user-defined>
    <meta:user-defined meta:name="DCTERMS.W3CDTF/OVERHEIDop.jaargang">2020</meta:user-defined>
    <meta:user-defined meta:name="OVERHEIDop.publicationIssue">627</meta:user-defined>
    <meta:user-defined meta:name="OVERHEIDop.PrbID/DC.identifier">prb-2020-627</meta:user-defined>
    <meta:user-defined meta:name="OVERHEIDop.versieInformatie"/>
  </office:meta>
</office:document-meta>
</file>