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al I.S. Netherlands (999915512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al I.S. Netherlands</text:p>
            <text:p text:style-name="common-al">Locatie  : Wolgaweg 19, 3198 LR Rotterdam-Europoort</text:p>
            <text:p text:style-name="common-al">Activiteit  : Milieuneutraal wijzigen</text:p>
            <text:p text:style-name="common-al">Voor   : Het opslaan van de verpakkingsgroep I van de ADR-klasse 4.1 en ADR-klasse 4.3 en</text:p>
            <text:p text:style-name="common-al">  het verhogen van de hoeveelheid van de ADR-klasse 4.1 en ADR-klasse 4.3. Het </text:p>
            <text:p text:style-name="common-al">  betreft uitsluitend de opslag van de stoffen Zineb en Aluminium Phosphide</text:p>
            <text:p text:style-name="common-al">Aanvraagdatum : 15 januari 2020</text:p>
            <text:p text:style-name="common-al">Besluitdatum : 4 september 2020</text:p>
            <text:p text:style-name="common-al">Bekendmaking : 4 september 2020</text:p>
            <text:p text:style-name="common-al">Zaaknummer : 999915512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51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6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6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6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5128</meta:user-defined>
    <meta:user-defined meta:name="DCTERMS.abstract">GS maken bekend, dat omgevingsvergunning is verleend voor opslaan verpakkingsgroep I van ADR-klasse 4.1 en 4.3 en verhogen hoeveelheid ADR-klasse 4.1 en 4.3. </meta:user-defined>
    <dc:language>nl</dc:language>
    <meta:user-defined meta:name="OVERHEID.Gemeente/DC.spatial">Rotterdam</meta:user-defined>
    <meta:user-defined meta:name="OVERHEID.Provincie/DC.spatial">Zuid-Holland</meta:user-defined>
    <meta:user-defined meta:name="OVERHEID.EPSG28992/DC.spatial">72305.248 438027.195</meta:user-defined>
    <meta:user-defined meta:name="DC.title">Kennisgeving beschikking Real I.S. Netherlands (9999155128)</meta:user-defined>
    <meta:user-defined meta:name="OVERHEID.PostcodeHuisnummer/OVERHEIDop.postcodeHuisnummer">3198LR 19</meta:user-defined>
    <meta:user-defined meta:name="OVERHEIDop.straatnaam">Wolgaweg</meta:user-defined>
    <meta:user-defined meta:name="OVERHEIDop.woonplaats">Europoort Rotterdam</meta:user-defined>
    <meta:user-defined meta:name="DCTERMS.W3CDTF/DCTERMS.available">2020-09-10</meta:user-defined>
    <meta:user-defined meta:name="DCTERMS.W3CDTF/OVERHEIDop.jaargang">2020</meta:user-defined>
    <meta:user-defined meta:name="OVERHEIDop.publicationIssue">6268</meta:user-defined>
    <meta:user-defined meta:name="OVERHEIDop.PrbID/DC.identifier">prb-2020-6268</meta:user-defined>
    <meta:user-defined meta:name="OVERHEIDop.versieInformatie"/>
  </office:meta>
</office:document-meta>
</file>