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Ambtshalve actualisatie - Hanzeweg 1 te Barn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Actualiseren van de voorschriften van de omgevingsvergunningen</text:p>
            <text:p text:style-name="tussenkopcur">Locatie : Hanzeweg 1 te Barneveld</text:p>
            <text:p text:style-name="tussenkopcur">Datum besluit : 7 september 2020</text:p>
            <text:p text:style-name="tussenkopcur">Datum verzending : 7 september 2020</text:p>
            <text:p text:style-name="tussenkopcur">Zaaknummer ODRN: W.Z17.108142.01</text:p>
            <text:p text:style-name="tussenkopcur">Tegen het ontwerpbesluit zijn zienswijzen ingebracht. Ten opzichte van het ontwerpbesluit is het besluit gewijzigd.</text:p>
            <text:p text:style-name="common-al"/>
            <text:p text:style-name="tussenkopcur">Mogelijkheid van inzien</text:p>
            <text:p text:style-name="tussenkopcur">Het definitieve besluit en de bijbehorende stukken liggen gedurende een termijn van zes weken ter inzage. </text:p>
            <text:p text:style-name="tussenkopcur">Wilt u de stukken inzien, bel dan 024 751 7700 of stuur met vermelding van het zaaknummer W.Z17.108142.01 een email naar wabo@odrn.nl.</text:p>
            <text:p text:style-name="tussenkopcur"/>
            <text:p text:style-name="tussenkopcur">De eerste dag van de ter inzage legging is 10 september 2020.</text:p>
            <text:p text:style-name="common-al"/>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5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5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5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9982.751 464410.938</meta:user-defined>
    <meta:user-defined meta:name="DC.title">Provincie Gelderland - Omgevingsvergunning – Ambtshalve actualisatie - Hanzeweg 1 te Barneveld</meta:user-defined>
    <meta:user-defined meta:name="OVERHEID.PostcodeHuisnummer/OVERHEIDop.postcodeHuisnummer">3771NG 1</meta:user-defined>
    <meta:user-defined meta:name="OVERHEIDop.straatnaam">Hanzeweg</meta:user-defined>
    <meta:user-defined meta:name="OVERHEIDop.woonplaats">Barneveld</meta:user-defined>
    <meta:user-defined meta:name="DCTERMS.W3CDTF/DCTERMS.available">2020-09-09</meta:user-defined>
    <meta:user-defined meta:name="DCTERMS.W3CDTF/OVERHEIDop.jaargang">2020</meta:user-defined>
    <meta:user-defined meta:name="OVERHEIDop.externeBijlage">besluit|exb-2020-47612</meta:user-defined>
    <meta:user-defined meta:name="OVERHEIDop.publicationIssue">6256</meta:user-defined>
    <meta:user-defined meta:name="OVERHEIDop.PrbID/DC.identifier">prb-2020-6256</meta:user-defined>
    <meta:user-defined meta:name="OVERHEIDop.versieInformatie"/>
  </office:meta>
</office:document-meta>
</file>