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uitgebreide procedure, ontwerpbeschikking uitkijkpunt Voorhavendam (Nieuwe Zeesluis IJmuiden - Cluster 5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realiseren van uitkijkpunt Voorhavendam.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613104</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11 september tot 23 oktober 2020, ter inzage op <text:a xlink:href="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loket.odnzkg.nl"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loket.odnzkg.nl"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loket.odnzkg.nl"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5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5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5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Wabo, uitgebreide procedure, ontwerpbeschikking uitkijkpunt Voorhavendam (Nieuwe Zeesluis IJmuiden - Cluster 56)</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9-10</meta:user-defined>
    <meta:user-defined meta:name="DCTERMS.W3CDTF/OVERHEIDop.jaargang">2020</meta:user-defined>
    <meta:user-defined meta:name="OVERHEIDop.publicationIssue">6251</meta:user-defined>
    <meta:user-defined meta:name="OVERHEIDop.PrbID/DC.identifier">prb-2020-6251</meta:user-defined>
    <meta:user-defined meta:name="OVERHEIDop.versieInformatie"/>
  </office:meta>
</office:document-meta>
</file>