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rdkundige Monumenten, ontwerpbeschikking, Zeeweg 5,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Noord-Holland bekend dat ze een ontheffing ingevolge de Provinciale milieuverordening Noord-Holland (Aardkundig monument) ter inzage heeft gelegd.</text:p>
            <text:p text:style-name="common-al">De ontwerpbeschikking betreft het voornemen tot het uitvoeren van graafwerkzaamheden ten behoeve van de bouw van een nieuw clubhuis voor de tennisvereniging.</text:p>
            <text:p text:style-name="common-al">Aanvrager: Stichting Tennispark WOC</text:p>
            <text:p text:style-name="common-al">Zaaknummer: 9718528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op <text:a xlink:href="https://loket.odnzkg.nl/actuele-bekendmakingen/" xlink:type="simple">loket.odnzkg.nl </text:a>onder bekendmakingen en bij:</text:p>
            <text:p text:style-name="common-al">- provincie Noord-Holland, Houtplein 33 te Haarlem (op afspraak, via info.div@noord-holland.nl of telefonisch, 023-5144440);</text:p>
            <text:p text:style-name="common-al">- gemeente Bloemendaal, Bloemendaalseweg 158 te Overveen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ver alternatieve mogelijkheden van inzien. 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 ieder zienswijzen over de ontwerpbeschikking naar voren brengen via <text:a xlink:href="https://mozard.odnzkg.nl/mozard/!suite09.scherm1089?mWfr=596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last-al">Wij maken u erop attent dat slechts beroep tegen het uiteindelijke besluit kan worden ingediend als men belanghebbende is bij die beschikking en als een zienswijze naar voren is gebracht over het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01203.978 489870.993</meta:user-defined>
    <meta:user-defined meta:name="DC.title">Aardkundige Monumenten, ontwerpbeschikking, Zeeweg 5, Overveen</meta:user-defined>
    <meta:user-defined meta:name="OVERHEID.PostcodeHuisnummer/OVERHEIDop.postcodeHuisnummer">2051EB 5</meta:user-defined>
    <meta:user-defined meta:name="OVERHEIDop.straatnaam">Zeeweg</meta:user-defined>
    <meta:user-defined meta:name="OVERHEIDop.woonplaats">Over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49</meta:user-defined>
    <meta:user-defined meta:name="OVERHEIDop.PrbID/DC.identifier">prb-2020-6249</meta:user-defined>
    <meta:user-defined meta:name="OVERHEIDop.versieInformatie"/>
  </office:meta>
</office:document-meta>
</file>