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taplein 200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augustus 2020 een aanvraag om vergunning is ontvangen voor het wijzigen van de op 27 oktober 2017, kenmerk ODH-2017-00102669, de op 5 maart 2019, kenmerk ODH-2019-00024247, en de op 12 april 2019, kenmerk ODH-2019-00043789, verleende vergunningen i.v.m. o.a. het wijzigen van de warme bronpositie. De locatie betreft<text:span text:style-name="nadrukvet"> Deltaplein 200, 2554 EJ te Den Haag </text:span>(zaaknummer 005901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5127.098 454146.966</meta:user-defined>
    <meta:user-defined meta:name="DC.title">Aanvraag Waterwet, Deltaplein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44</meta:user-defined>
    <meta:user-defined meta:name="OVERHEIDop.PrbID/DC.identifier">prb-2020-6244</meta:user-defined>
    <meta:user-defined meta:name="OVERHEIDop.versieInformatie"/>
  </office:meta>
</office:document-meta>
</file>