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De Jong Internationaal Transport- en Containerbedrijf, Luzernestraat 102, Nieuw-Vennep, actualisatie LAP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2 oktober 2012, met kenmerk 12-0011025, van de inrichting van De Jong Internationaal Transport- en Containerbedrijf B.V. gelegen aan de Luzernestraat 102 te Nieuw-Vennep.</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text:p>
            <text:p text:style-name="common-al">Zaaknummer: 9494874</text:p>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contactformulier</text:a> op loket.odnzkg.nl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4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610.519 475971.827</meta:user-defined>
    <meta:user-defined meta:name="DC.title">Wabo, ambtshalve wijziging, beschikking, De Jong Internationaal Transport- en Containerbedrijf, Luzernestraat 102, Nieuw-Vennep, actualisatie LAP3</meta:user-defined>
    <meta:user-defined meta:name="OVERHEID.PostcodeHuisnummer/OVERHEIDop.postcodeHuisnummer">2153GN 102</meta:user-defined>
    <meta:user-defined meta:name="OVERHEIDop.straatnaam">Luzernestraat</meta:user-defined>
    <meta:user-defined meta:name="OVERHEIDop.woonplaats">Nieuw-Vennep</meta:user-defined>
    <meta:user-defined meta:name="DCTERMS.W3CDTF/DCTERMS.available">2020-09-09</meta:user-defined>
    <meta:user-defined meta:name="DCTERMS.W3CDTF/OVERHEIDop.jaargang">2020</meta:user-defined>
    <meta:user-defined meta:name="OVERHEIDop.publicationIssue">6240</meta:user-defined>
    <meta:user-defined meta:name="OVERHEIDop.PrbID/DC.identifier">prb-2020-6240</meta:user-defined>
    <meta:user-defined meta:name="OVERHEIDop.versieInformatie"/>
  </office:meta>
</office:document-meta>
</file>