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mbtshalve wijziging voorschriften afvalverwerking - Platinawerf 22 te Beuningen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de volgende omgevingsvergunning hebben verleend:</text:p>
            <text:p text:style-name="tussenkopcur">Voor : Ambtshalve wijziging voorschriften afvalverwerking</text:p>
            <text:p text:style-name="tussenkopcur">Locatie : Platinawerf 22 te Beuningen</text:p>
            <text:p text:style-name="tussenkopcur">Datum besluit : 4 september 2020</text:p>
            <text:p text:style-name="tussenkopcur">Datum verzending : 4 september 2020</text:p>
            <text:p text:style-name="tussenkopcur">Zaaknummer ODRN: W.Z15.023094.11</text:p>
            <text:p text:style-name="tussenkopcur">Tegen het ontwerpbesluit zijn geen adviezen en/of zienswijzen ingebracht. Ten opzichte van het ontwerpbesluit is het besluit niet gewijzigd.</text:p>
            <text:p text:style-name="tussenkopcur">Mogelijkheid van inzien</text:p>
            <text:p text:style-name="tussenkopcur">Het besluit en de bijbehorende stukken liggen gedurende een termijn van zes weken ter inzage. Wilt u de stukken inzien, bel dan 024 751 7700 of stuur met vermelding van het OLO en/of zaaknummer een email naar wabo@odrn.nl.</text:p>
            <text:p text:style-name="tussenkopcur">De eerste dag van de terinzagelegging is 9 september 2020.</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Gelderland, team bestuursrecht, Postbus 9030, 6800 EM Arnhem.</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3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3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3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8678 429670</meta:user-defined>
    <meta:user-defined meta:name="DC.title">Provincie Gelderland - verleende Omgevingsvergunning – Ambtshalve wijziging voorschriften afvalverwerking - Platinawerf 22 te Beuningen</meta:user-defined>
    <meta:user-defined meta:name="OVERHEID.PostcodeHuisnummer/OVERHEIDop.postcodeHuisnummer">6641TL 22</meta:user-defined>
    <meta:user-defined meta:name="OVERHEIDop.straatnaam">Platinawerf</meta:user-defined>
    <meta:user-defined meta:name="OVERHEIDop.woonplaats">Beuningen Gld</meta:user-defined>
    <meta:user-defined meta:name="DCTERMS.W3CDTF/DCTERMS.available">2020-09-08</meta:user-defined>
    <meta:user-defined meta:name="DCTERMS.W3CDTF/OVERHEIDop.jaargang">2020</meta:user-defined>
    <meta:user-defined meta:name="OVERHEIDop.externeBijlage">besluit|exb-2020-47281</meta:user-defined>
    <meta:user-defined meta:name="OVERHEIDop.publicationIssue">6233</meta:user-defined>
    <meta:user-defined meta:name="OVERHEIDop.PrbID/DC.identifier">prb-2020-6233</meta:user-defined>
    <meta:user-defined meta:name="OVERHEIDop.versieInformatie"/>
  </office:meta>
</office:document-meta>
</file>