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Beelen Heerhugowaard, De Overtoom 1-3-5, Heerhugowaard, afvalwaterbemonster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wijzigen van de voorschriften met betrekking tot afvalwaterbemonstering zoals opgenomen in de revisievergunning d.d. 26 juni 2019, kenmerk 8489077. De aangevraagde wijziging betreft een geringere onderzoeksfrequentie en een geringer aantal te onderzoeken parameters.</text:p>
            <text:p text:style-name="common-al">Ontvangstdatum aanvraag: 10 augustus 2020</text:p>
            <text:p text:style-name="common-al">Aanvrager: Beelen Heerhugowaard - Beelen Amsterdam B.V.</text:p>
            <text:p text:style-name="common-al">Locatie: De Overtoom 1-3-5, Heerhugowaard</text:p>
            <text:p text:style-name="common-al">Zaaknummer: 977260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224</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24</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24</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4632.824 517598.067</meta:user-defined>
    <meta:user-defined meta:name="DC.title">Wabo, reguliere procedure, aanvraag ontvangen, Beelen Heerhugowaard, De Overtoom 1-3-5, Heerhugowaard, afvalwaterbemonstering</meta:user-defined>
    <meta:user-defined meta:name="OVERHEID.PostcodeHuisnummer/OVERHEIDop.postcodeHuisnummer">1703RE 5</meta:user-defined>
    <meta:user-defined meta:name="OVERHEIDop.straatnaam">de Overtoom</meta:user-defined>
    <meta:user-defined meta:name="OVERHEIDop.woonplaats">Heerhugowaard</meta:user-defined>
    <meta:user-defined meta:name="DCTERMS.W3CDTF/DCTERMS.available">2020-09-11</meta:user-defined>
    <meta:user-defined meta:name="DCTERMS.W3CDTF/OVERHEIDop.jaargang">2020</meta:user-defined>
    <meta:user-defined meta:name="OVERHEIDop.publicationIssue">6224</meta:user-defined>
    <meta:user-defined meta:name="OVERHEIDop.PrbID/DC.identifier">prb-2020-6224</meta:user-defined>
    <meta:user-defined meta:name="OVERHEIDop.versieInformatie"/>
  </office:meta>
</office:document-meta>
</file>