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ynres B.V. (99991902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ynres B.V.</text:p>
            <text:p text:style-name="common-al">Locatie  : Slachthuisweg 30, 3151 XN Hoek van Holland</text:p>
            <text:p text:style-name="common-al">Activiteit  : Bouwen</text:p>
            <text:p text:style-name="common-al">Voor   : De wijziging van de materialisatie van een gevel om de</text:p>
            <text:p text:style-name="common-al">     brandwerende eigenschappen hiervan te verbeteren</text:p>
            <text:p text:style-name="common-al">Aanvraagdatum : 24 augustus 2020</text:p>
            <text:p text:style-name="common-al">Zaaknummer : 999919024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223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22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22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0243</meta:user-defined>
    <meta:user-defined meta:name="DCTERMS.abstract">GS maken bekend, dat aanvraag omgevingsvergunning met reguliere voorbereidingsprocedure is ontvangen voor wijziging materialisatie gevel voor verbetering brandwerende eigenschapp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0170.746 442599.469</meta:user-defined>
    <meta:user-defined meta:name="DC.title">Kennisgeving aanvraag Synres B.V. (9999190243)</meta:user-defined>
    <meta:user-defined meta:name="OVERHEID.PostcodeHuisnummer/OVERHEIDop.postcodeHuisnummer">3151XN 30</meta:user-defined>
    <meta:user-defined meta:name="OVERHEIDop.straatnaam">Slachthuisweg</meta:user-defined>
    <meta:user-defined meta:name="OVERHEIDop.woonplaats">Hoek van Holland</meta:user-defined>
    <meta:user-defined meta:name="DCTERMS.W3CDTF/DCTERMS.available">2020-09-08</meta:user-defined>
    <meta:user-defined meta:name="DCTERMS.W3CDTF/OVERHEIDop.jaargang">2020</meta:user-defined>
    <meta:user-defined meta:name="OVERHEIDop.publicationIssue">6223</meta:user-defined>
    <meta:user-defined meta:name="OVERHEIDop.PrbID/DC.identifier">prb-2020-6223</meta:user-defined>
    <meta:user-defined meta:name="OVERHEIDop.versieInformatie"/>
  </office:meta>
</office:document-meta>
</file>