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999918970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Rotterdam</text:p>
            <text:p text:style-name="common-al">Activiteit  : Milieuneutraal wijzigen</text:p>
            <text:p text:style-name="common-al">Voor   : De overslag van maximaal 5000 ton Lyondell Caustic Water (hierna: LCW) van wal naar </text:p>
            <text:p text:style-name="common-al">     schip, waarna dit schip tijdelijk zal worden afgemeerd aan een daarvoor bestemde </text:p>
            <text:p text:style-name="common-al">     ligplaats in de haven. </text:p>
            <text:p text:style-name="common-al">Aanvraagdatum : 25 augustus 2020</text:p>
            <text:p text:style-name="common-al">Besluitdatum : 3 september 2020</text:p>
            <text:p text:style-name="common-al">Bekendmaking : 3 september 2020</text:p>
            <text:p text:style-name="common-al">Zaaknummer : 999918970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970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9706</meta:user-defined>
    <meta:user-defined meta:name="DCTERMS.abstract">GS maken bekend, dat omgevingsvergunning is verleend  voor overslag max. 5000 ton Lyondell Caustic Water van wal naar schip </meta:user-defined>
    <dc:language>nl</dc:language>
    <meta:user-defined meta:name="OVERHEID.Gemeente/DC.spatial">Rotterdam</meta:user-defined>
    <meta:user-defined meta:name="OVERHEID.Provincie/DC.spatial">Zuid-Holland</meta:user-defined>
    <meta:user-defined meta:name="OVERHEID.EPSG28992/DC.spatial">78540.975 434833.079</meta:user-defined>
    <meta:user-defined meta:name="DC.title">Kennisgeving beschikking AVR-Afvalverwerking B.V. (9999189706)</meta:user-defined>
    <meta:user-defined meta:name="OVERHEID.PostcodeHuisnummer/OVERHEIDop.postcodeHuisnummer">3197KK 10</meta:user-defined>
    <meta:user-defined meta:name="OVERHEIDop.straatnaam">Professor Gerbrandyweg</meta:user-defined>
    <meta:user-defined meta:name="OVERHEIDop.woonplaats">Botlek Rotterdam</meta:user-defined>
    <meta:user-defined meta:name="DCTERMS.W3CDTF/DCTERMS.available">2020-09-08</meta:user-defined>
    <meta:user-defined meta:name="DCTERMS.W3CDTF/OVERHEIDop.jaargang">2020</meta:user-defined>
    <meta:user-defined meta:name="OVERHEIDop.publicationIssue">6222</meta:user-defined>
    <meta:user-defined meta:name="OVERHEIDop.PrbID/DC.identifier">prb-2020-6222</meta:user-defined>
    <meta:user-defined meta:name="OVERHEIDop.versieInformatie"/>
  </office:meta>
</office:document-meta>
</file>