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Gedeputeerde Staten van de provincie Zuid-Holland (GS) hebben een melding op grond van de Wet bodembescherming ontvangen voor de locatie Perceel tussen Bouwdijk 16 en Molendijk 90 te Melissant.</text:p>
            <text:p text:style-name="common-al"/>
            <text:p text:style-name="common-al">Gedeputeerde Staten hebben het voornemen om in te stemmen dat:</text:p>
            <text:p text:style-name="common-al"/>
            <text:p text:style-name="common-al">- Op de locatie sprake is van een geval van ernstige verontreiniging als bedoeld in de Wet bodembescherming.</text:p>
            <text:p text:style-name="common-al">- Het huidige dan wel toekomstig gebruik van de bodem of de mogelijke verspreiding van de verontreiniging niet leiden tot zodanige risico’s voor mens, plant of dier dat spoedige sanering noodzakelijk is.</text:p>
            <text:p text:style-name="common-al"/>
            <text:p text:style-name="tussenkopcur">Inzage</text:p>
            <text:p text:style-name="common-al">U kunt de ontwerpbeschikking en de overige stukken vanaf 10 september 2020 gedurende zes weken op de volgende plaatsen inzien:</text:p>
            <text:p text:style-name="common-al">- de gemeente Goeree-Overflakkee, Koningin Julianaweg 45, 3241 XB  MIDDELHARNIS (telefoon:140187);</text:p>
            <text:p text:style-name="common-al">- de DCMR Milieudienst Rijnmond, Parallelweg 1, 3112 NA  SCHIEDAM (telefoon: 010 246 80 00).</text:p>
            <text:p text:style-name="common-al"/>
            <text:p text:style-name="tussenkopcur">Inspraak</text:p>
            <text:p text:style-name="common-al">Belanghebbenden kunnen gedurende de bovengenoemde termijn hun zienswijze over de ontwerpbeschikking kenbaar maken aan Gedeputeerde Staten, p/a DCMR Milieudienst Rijnmond, Postbus 843, 3100 AV  SCHIEDAM.</text:p>
            <text:p text:style-name="common-al"/>
            <text:p text:style-name="tussenkopcur">Contact</text:p>
            <text:p text:style-name="common-al">Heeft u vragen? Dan kunt u contact opnemen met de DCMR Milieudienst Rijnmond, telefoon (010) 246 8000, e-mail: info@dcmr.nl, onder vermelding van ons kenmerk (9999175284_9999849582).</text:p>
            <text:p text:style-name="common-al"/>
            <text:p text:style-name="common-al"/>
            <text:p text:style-name="common-al"/>
            <text:p text:style-name="tussenkopcur">Ontwerp-beschikking</text:p>
            <text:p text:style-name="common-al"/>
            <text:p text:style-name="common-al">Vanwege de maatregelen rondom de Coronavirus-crisis worden de stukken niet in papieren vorm ter inzage gelegd, behalve op maandag en donderdag tussen 10.00 uur en 14.00 uur, en alleen op afspraak, bij de DCMR Milieudienst Rijnmond aan de Parallelweg 1, 3112 NA te Schiedam. Afspraken kunt u maken via een e-mail aan info@dcmr.nl of via telefoonnummer 010 2468000. </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info@dcmr.nl. Wij zullen hierop in contact met u treden om met u op zoek te gaan naar een pragmatische oplossing waarbij u alsnog de mogelijkheid wordt geboden om op de ontwerp-beschikking te kunnen reager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20</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20</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20</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0/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75284</meta:user-defined>
    <meta:user-defined meta:name="DCTERMS.abstract">Op de locatie sprake is van een geval van ernstige verontreiniging als bedoeld in de Wet bodembescherming.</meta:user-defined>
    <dc:language>nl</dc:language>
    <meta:user-defined meta:name="OVERHEID.Gemeente/DC.spatial">Goeree-Overflakkee</meta:user-defined>
    <meta:user-defined meta:name="OVERHEID.Provincie/DC.spatial">Zuid-Holland</meta:user-defined>
    <meta:user-defined meta:name="OVERHEID.EPSG28992/DC.spatial">63732 421181.3</meta:user-defined>
    <meta:user-defined meta:name="DC.title">Kennisgeving ontwerpbeschikking  WET BODEMBESCHERMING</meta:user-defined>
    <meta:user-defined meta:name="OVERHEID.PostcodeHuisnummer/OVERHEIDop.postcodeHuisnummer">3248LA 16</meta:user-defined>
    <meta:user-defined meta:name="OVERHEIDop.straatnaam">Bouwdijk</meta:user-defined>
    <meta:user-defined meta:name="OVERHEIDop.woonplaats">Melissant</meta:user-defined>
    <meta:user-defined meta:name="DCTERMS.W3CDTF/DCTERMS.available">2020-09-09</meta:user-defined>
    <meta:user-defined meta:name="OVERHEIDop.externeBijlage">geanonimiseerd 20200826-brf01 1707202001|exb-2020-47214</meta:user-defined>
    <meta:user-defined meta:name="OVERHEIDop.externeBijlage">20190548_rap01_versie01 1_geredigeerd nr 1|exb-2020-47215</meta:user-defined>
    <meta:user-defined meta:name="OVERHEIDop.externeBijlage">20190548_rap02_versie01 2_geredigeerd nr 2|exb-2020-47216</meta:user-defined>
    <meta:user-defined meta:name="OVERHEIDop.externeBijlage">20190548_rap02_versie01 2_geredigeerd nr 3|exb-2020-47217</meta:user-defined>
    <meta:user-defined meta:name="OVERHEIDop.externeBijlage">20190548_brf01_versie1 5_geredigeerd 5|exb-2020-47218</meta:user-defined>
    <meta:user-defined meta:name="DCTERMS.W3CDTF/OVERHEIDop.jaargang">2020</meta:user-defined>
    <meta:user-defined meta:name="OVERHEIDop.publicationIssue">6220</meta:user-defined>
    <meta:user-defined meta:name="OVERHEIDop.PrbID/DC.identifier">prb-2020-6220</meta:user-defined>
    <meta:user-defined meta:name="OVERHEIDop.versieInformatie"/>
  </office:meta>
</office:document-meta>
</file>