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1855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mei 2020 van Shell Nederland Raffinaderij B.V. een verzoek ontvangen voor het wijzigen van een voorschrift van de omgevingsvergunning van 13 maart 1970 (kenmerk H36.6d). Volgens de invoeringswet Wabo wordt deze vergunning gelijkgesteld aan een omgevingsvergunning voor onbepaalde tijd. Het betreft voorschrift 104D van de ambtshalve wijziging van de omgevingsvergunning van 10 november 2016 (kenmerk BES 98411003_9999194116). Het verzoek heeft betrekking op de inrichting aan de Rijndwarsweg 21te Rotterdam-Europoort.</text:p>
            <text:p text:style-name="common-al"/>
            <text:p text:style-name="common-al">Het verzoek heeft betrekking op het wijzigen van de maximale inspectietermijn van tanks van 20 naar </text:p>
            <text:p text:style-name="common-al">25 jaar, in overeenstemming met EEMUA 159, 5e editie. </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tijdens kantooruren van </text:p>
            <text:p text:style-name="common-al">10 september 2020 tot en met 21 okto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55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519</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69696.84 440771.83</meta:user-defined>
    <meta:user-defined meta:name="DC.title">Kennisgeving ontwerpbeschikking Shell Nederland Raffinaderij B.V.  (9999185519)</meta:user-defined>
    <meta:user-defined meta:name="OVERHEID.PostcodeHuisnummer/OVERHEIDop.postcodeHuisnummer">3198LK 6</meta:user-defined>
    <meta:user-defined meta:name="OVERHEIDop.straatnaam">Rijndwarsweg</meta:user-defined>
    <meta:user-defined meta:name="OVERHEIDop.woonplaats">Europoort Rotterdam</meta:user-defined>
    <meta:user-defined meta:name="DCTERMS.W3CDTF/DCTERMS.available">2020-09-09</meta:user-defined>
    <meta:user-defined meta:name="DCTERMS.W3CDTF/OVERHEIDop.jaargang">2020</meta:user-defined>
    <meta:user-defined meta:name="OVERHEIDop.publicationIssue">6217</meta:user-defined>
    <meta:user-defined meta:name="OVERHEIDop.PrbID/DC.identifier">prb-2020-6217</meta:user-defined>
    <meta:user-defined meta:name="OVERHEIDop.versieInformatie"/>
  </office:meta>
</office:document-meta>
</file>