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wet, Groningenweg 6 te Goud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8 augustus 2020 een aanvraag om vergunning is ontvangen voor het realiseren van een open bodemenergiesysteem voor de verwarming en koeling van een kantoorpand. De locatie betreft<text:span text:style-name="nadrukvet"> Groningenweg 6, 2803 PV te Gouda </text:span>(zaaknummer 00590812).</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16</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16</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16</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06642.399 448492.293</meta:user-defined>
    <meta:user-defined meta:name="DC.title">Aanvraag Waterwet, Groningenweg 6 te Gouda</meta:user-defined>
    <meta:user-defined meta:name="OVERHEID.PostcodeHuisnummer/OVERHEIDop.postcodeHuisnummer">2803PV 6</meta:user-defined>
    <meta:user-defined meta:name="OVERHEIDop.straatnaam">Groningenweg</meta:user-defined>
    <meta:user-defined meta:name="OVERHEIDop.woonplaats">Gouda</meta:user-defined>
    <meta:user-defined meta:name="DCTERMS.W3CDTF/DCTERMS.available">2020-09-08</meta:user-defined>
    <meta:user-defined meta:name="DCTERMS.W3CDTF/OVERHEIDop.jaargang">2020</meta:user-defined>
    <meta:user-defined meta:name="OVERHEIDop.publicationIssue">6216</meta:user-defined>
    <meta:user-defined meta:name="OVERHEIDop.PrbID/DC.identifier">prb-2020-6216</meta:user-defined>
    <meta:user-defined meta:name="OVERHEIDop.versieInformatie"/>
  </office:meta>
</office:document-meta>
</file>