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1855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ei 2020 van Shell Nederland Raffinaderij B.V. een verzoek ontvangen om krachtens artikel 2.31 van de Wet algemene bepalingen omgevingsrecht  een voorschrift te wijzigen van de omgevingsvergunning van 27 april 2010 (kenmerk 20942923/274100). Het betreft voorschrift 72D van de ambtshalve wijziging van de omgevingsvergunning van 10 november 2016 (kenmerk BES 98411003_9999194116). De inrichting is gelegen aan de Vondelingenweg 601, 3196 KK  Vondelingenplaat Rotterdam.</text:p>
            <text:p text:style-name="common-al"/>
            <text:p text:style-name="common-al">Het verzoek heeft betrekking op het wijzigen van de maximale inspectietermijn van tanks van 20 naar </text:p>
            <text:p text:style-name="common-al">25 jaar, in overeenstemming met EEMUA 159, 5e editie.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10 september 2020 tot en met 21 oktober 2020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51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16</meta:user-defined>
    <meta:user-defined meta:name="DCTERMS.abstract">Gedeputeerde Staten van Zuid-Holland maken bekend dat zij het voornemen hebben de vergunning te wijzige</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ontwerpbeschikking Shell Nederland Raffinaderij B.V. (9999185516)</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9-09</meta:user-defined>
    <meta:user-defined meta:name="DCTERMS.W3CDTF/OVERHEIDop.jaargang">2020</meta:user-defined>
    <meta:user-defined meta:name="OVERHEIDop.publicationIssue">6214</meta:user-defined>
    <meta:user-defined meta:name="OVERHEIDop.PrbID/DC.identifier">prb-2020-6214</meta:user-defined>
    <meta:user-defined meta:name="OVERHEIDop.versieInformatie"/>
  </office:meta>
</office:document-meta>
</file>