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ontheffing Wet natuurbescherming voor het realiseren van vier windturbines op Windpark Willem-Annapolder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in week 37 bekend dat zij het voornemen hebben in het kader van artikel 3.3 en artikel 3.8 van de <text:span text:style-name="nadrukvet">Wet natuurbescherming </text:span>de volgende ontheffing te verlenen.</text:p>
            <text:p text:style-name="common-al"/>
            <text:p text:style-name="common-al">Voor het slopen van de bestaande tien windturbines en het realiseren, in gebruik hebben en onderhouden van vier nieuwe windturbines bij Windpark Willem-Annapolder in de gemeente Kapelle, is een ontwerpbesluit opgesteld van de te verlenen ontheffing aan Windpark Willem-Annapolder BV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<text:span text:style-name="nadrukondlijn">op afspraak</text:span>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kenmerk ZK20000172 te vermelden. </text:p>
            <text:p text:style-name="common-al"/>
            <text:p text:style-name="common-al">
            <text:span text:style-name="nadrukvet">Zienswijze</text:span>
          </text:p>
            <text:p text:style-name="common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20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0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0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ZK20000172 </meta:user-defined>
    <dc:language>nl</dc:language>
    <meta:user-defined meta:name="OVERHEID.EPSG28992/DC.spatial">53966.354 386427.778</meta:user-defined>
    <meta:user-defined meta:name="DC.title">Provincie Zeeland - Verlening ontheffing Wet natuurbescherming voor het realiseren van vier windturbines op Windpark Willem-Annapolder in Kapelle</meta:user-defined>
    <meta:user-defined meta:name="OVERHEID.PostcodeHuisnummer/OVERHEIDop.postcodeHuisnummer">4421RW 2</meta:user-defined>
    <meta:user-defined meta:name="OVERHEIDop.straatnaam">Franseweg</meta:user-defined>
    <meta:user-defined meta:name="OVERHEIDop.woonplaats">Kapelle</meta:user-defined>
    <meta:user-defined meta:name="DCTERMS.W3CDTF/DCTERMS.available">2020-09-09</meta:user-defined>
    <meta:user-defined meta:name="DCTERMS.W3CDTF/OVERHEIDop.jaargang">2020</meta:user-defined>
    <meta:user-defined meta:name="OVERHEIDop.publicationIssue">6208</meta:user-defined>
    <meta:user-defined meta:name="OVERHEIDop.PrbID/DC.identifier">prb-2020-6208</meta:user-defined>
    <meta:user-defined meta:name="OVERHEIDop.versieInformatie"/>
  </office:meta>
</office:document-meta>
</file>