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Koninklijke Luchtvaart Maatschappij N.V., Amsterdam-Bataviaweg 100, Schiphol, verlengen drie tijdelijke transformatoren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lengen van de instandhoudingstermijn van de op 28 juni 2019 verleende vergunning (kenmerk 8945736) voor het plaatsen van drie tijdelijke transformatoren op de locatie Van Weerden-Poelmanweg 8 te Schiphol (gebouw 410).</text:p>
            <text:p text:style-name="common-al">Ontvangstdatum aanvraag: 10 augustus 2020</text:p>
            <text:p text:style-name="common-al">Aanvrager: Koninklijke Luchtvaart Maatschappij N.V.</text:p>
            <text:p text:style-name="common-al">Locatie: Amsterdam-Bataviaweg 100, Schiphol</text:p>
            <text:p text:style-name="common-al">Zaaknummer: 977300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05</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5</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205</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Ruimte en infrastructuur | Organisatie en beleid</meta:user-defined>
    <dc:language>nl</dc:language>
    <meta:user-defined meta:name="OVERHEID.EPSG28992/DC.spatial">114823.119 479723.765</meta:user-defined>
    <meta:user-defined meta:name="OVERHEID.EPSG28992/DC.spatial">114377.107 478800.627</meta:user-defined>
    <meta:user-defined meta:name="DC.title">Wabo, reguliere procedure, aanvraag ontvangen, Koninklijke Luchtvaart Maatschappij N.V., Amsterdam-Bataviaweg 100, Schiphol, verlengen drie tijdelijke transformatoren</meta:user-defined>
    <meta:user-defined meta:name="OVERHEID.PostcodeHuisnummer/OVERHEIDop.postcodeHuisnummer">1117EX 8</meta:user-defined>
    <meta:user-defined meta:name="OVERHEID.PostcodeHuisnummer/OVERHEIDop.postcodeHuisnummer">1117ET 100</meta:user-defined>
    <meta:user-defined meta:name="OVERHEIDop.straatnaam">Van Weerden-Poelmanweg</meta:user-defined>
    <meta:user-defined meta:name="OVERHEIDop.straatnaam">Amsterdam-Bataviaweg</meta:user-defined>
    <meta:user-defined meta:name="OVERHEIDop.woonplaats">Schiphol</meta:user-defined>
    <meta:user-defined meta:name="OVERHEIDop.woonplaats">Schiphol</meta:user-defined>
    <meta:user-defined meta:name="DCTERMS.W3CDTF/DCTERMS.available">2020-09-09</meta:user-defined>
    <meta:user-defined meta:name="DCTERMS.W3CDTF/OVERHEIDop.jaargang">2020</meta:user-defined>
    <meta:user-defined meta:name="OVERHEIDop.publicationIssue">6205</meta:user-defined>
    <meta:user-defined meta:name="OVERHEIDop.PrbID/DC.identifier">prb-2020-6205</meta:user-defined>
    <meta:user-defined meta:name="OVERHEIDop.versieInformatie"/>
  </office:meta>
</office:document-meta>
</file>