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47647 - Comeniuslaan 4 en 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klimaatkasten voor digitaal tentamineren - voormalig bestuursgebouw - H021N en H021L</text:p>
            <text:p text:style-name="common-al">Locatie : Comeniuslaan 4 en 6 te Nijmegen</text:p>
            <text:p text:style-name="common-al">Datum besluit : 7 september 2020</text:p>
            <text:p text:style-name="common-al">Zaaknummer ODRN: W.Z20.10628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ngingsbesluit omgevingsvergunning – OLO 5347647 - Comeniuslaan 4 en 6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6201</meta:user-defined>
    <meta:user-defined meta:name="OVERHEIDop.PrbID/DC.identifier">prb-2020-6201</meta:user-defined>
    <meta:user-defined meta:name="OVERHEIDop.versieInformatie"/>
  </office:meta>
</office:document-meta>
</file>