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leidsregels nazorg stortplaatsen en baggerdepots provincie Drenthe 2020</text:p>
      <text:section text:name="regeling_id1-3-2" text:style-name="regeling">
        <text:section text:name="aanhef_id1-3-2-1" text:style-name="aanhef">
          <text:section text:name="preambule_id1-3-2-1-1" text:style-name="preambule">
            <text:p text:style-name="al"/>
            <text:p text:style-name="al">Besluit van Gedeputeerde Staten van Drenthe van 1 september 2020, kenmerk 5.2/2020001680, team Water, Bodem en Milieu, tot bekendmaking van hun besluit tot vaststelling van de Beleidsregels nazorg stortplaatsen en baggerdepots provincie Drenthe 2020</text:p>
            <text:p text:style-name="al"/>
            <text:p text:style-name="al"/>
            <text:p text:style-name="al">Gedeputeerde Staten van Drenthe;</text:p>
            <text:p text:style-name="al"/>
            <text:p text:style-name="al">gelet op artikel 4.81 van de Algemene wet bestuursrecht;</text:p>
            <text:p text:style-name="al"/>
            <text:p text:style-name="al">overwegende dat sinds de inwerkingtreding van de nazorgbepalingen voor stortplaatsen in paragraaf 8.2 van de Wet milieubeheer door het Interprovinciaal Overleg (IPO) een kader is ontwikkeld dat door de provincies wordt gebruikt bij de beoordeling van nazorgplannen voor de stortplaatsen en baggerdepots;</text:p>
            <text:p text:style-name="al"/>
            <text:p text:style-name="al">overwegende dat met dit kader mede beoogd wordt de werkzaamheden van de colleges van Gedeputeerde Staten ten aanzien van de beoordeling van nazorgplannen en de sluiting van stortplaatsen op grond van de Wet milieubeheer te ondersteunen, af te stemmen en te harmoniseren, waardoor de volledigheid en gelijke behandeling van exploitanten van stortplaatsen met betrekking tot de nazorgplannen en sluitingsverklaringen worden gewaarborgd;</text:p>
            <text:p text:style-name="al"/>
            <text:p text:style-name="al">overwegende dat in interprovinciaal verband een actualisatie heeft plaatsgevonden van dit kader;</text:p>
            <text:p text:style-name="al"/>
            <text:p text:style-name="al">overwegende dat bij de ontwikkeling en actualisatie van dit kader naast een ambtelijke vertegenwoordiging van provincies ook een vertegenwoordiging van exploitanten van stortplaatsen betrokken is geweest;</text:p>
            <text:p text:style-name="al"/>
            <text:p text:style-name="al">overwegende dat het gezien de aard en omvang van de wijzigingen van deze beleidsregels de voorkeur heeft de bestaande beleidsregels in te trekken en te vervangen door nieuwe beleidsregels;</text:p>
            <text:p text:style-name="al"/>
            <text:p text:style-name="al"/>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ast te stellen de Beleidsregels nazorg stortplaatsen en baggerdepots provincie Drenthe 2020;</text:p>
              </text:list-item>
            </text:list>
            <text:p text:style-name="al"/>
            <text:list text:style-name="id1-3-2-2-1-4">
              <text:list-item text:style-override="id1-3-2-2-1-4-1">
                <text:number>II.</text:number>
                <text:p text:style-name="al">in te trekken de Beleidsregels nazorg stortplaatsen, zoals vastgesteld bij hun besluit van 18 januari 2011, kenmerk 2011000463, Provinciaal Blad 5 van 2011.</text:p>
              </text:list-item>
            </text:list>
            <text:p text:style-name="al"/>
            <text:p text:style-name="al">Deze beleidsregels treden in werking met ingang van de dag na de datum van uitgifte van het Provinciaal Blad waarin zij worden geplaatst en werken terug tot 1 juli 2020.</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7 september 2020</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baggerspeciestortplaats: stortplaats uitsluitend bestemd voor het storten van baggerspecie als bedoeld in artikel 1 van het Besluit bodemkwaliteit;</text:p>
              </text:list-item>
              <text:list-item text:style-override="id1-3-2-2-2-3-2">
                <text:number>b.</text:number>
                <text:p text:style-name="al">Checklist 2014 baggerdepots: “IPO-checklist nazorgplannen baggerdepots” van 16 december 2014;</text:p>
              </text:list-item>
              <text:list-item text:style-override="id1-3-2-2-2-3-3">
                <text:number>c.</text:number>
                <text:p text:style-name="al">Checklist 2014 stortplaatsen: “IPO-checklist nazorgplannen stortplaatsen” van 16 december 2014;</text:p>
              </text:list-item>
              <text:list-item text:style-override="id1-3-2-2-2-3-4">
                <text:number>d.</text:number>
                <text:p text:style-name="al">Handreiking: “Handreiking sluiting stortplaatsen en baggerdepots”, versie 29 augustus 2017;</text:p>
              </text:list-item>
              <text:list-item text:style-override="id1-3-2-2-2-3-5">
                <text:number>e.</text:number>
                <text:p text:style-name="al">nazorgplan: nazorgplan als bedoeld in artikel 8.49, derde lid, van de Wet milieubeheer;</text:p>
              </text:list-item>
              <text:list-item text:style-override="id1-3-2-2-2-3-6">
                <text:number>f.</text:number>
                <text:p text:style-name="al">rekenmodel: het Rekenmodel IPO Nazorgkosten Stortplaatsen (RINAS), versie 4.1;</text:p>
              </text:list-item>
              <text:list-item text:style-override="id1-3-2-2-2-3-7">
                <text:number>g.</text:number>
                <text:p text:style-name="al">risicomodel: het IPO-risicomodel berekening risicobedrag nazorg stortplaatsen van 6 maart 2009;</text:p>
              </text:list-item>
              <text:list-item text:style-override="id1-3-2-2-2-3-8">
                <text:number>h.</text:number>
                <text:p text:style-name="al">sluitingsverklaring: besluit op grond van artikel 8.47, lid 3, van de Wet milieubeheer om een stortplaats of baggerspeciestortplaats door Gedeputeerde Staten gesloten te verklaren;</text:p>
              </text:list-item>
              <text:list-item text:style-override="id1-3-2-2-2-3-9">
                <text:number>i.</text:number>
                <text:p text:style-name="al">stortplaats: stortplaats als bedoeld in artikel 8.47, eerste lid, onder a, van de Wet milieubeheer.</text:p>
              </text:list-item>
            </text:list>
            <text:p text:style-name="al"/>
          </text:section>
          <text:section text:name="artikel_id1-3-2-2-3" text:style-name="artikel">
            <text:p text:style-name="artikel_kop_titel"><text:span text:style-name="artikel_kop_label">Artikel</text:span> <text:span text:style-name="artikel_kop_nr">2</text:span> Stortplaatsen</text:p>
            <text:p text:style-name="al">Gedeputeerde Staten beoordelen een nazorgplan voor een stortplaats aan de hand van de Checklist 2014 stortplaatsen. Deze checklist is te vinden via de link:</text:p>
            <text:p text:style-name="al">http://www.nazorgstortplaatsen.nl/WM/docs/Checklist%20nzp%20stortplaatsen%2016dec14.pdf.</text:p>
            <text:p text:style-name="al"/>
          </text:section>
          <text:section text:name="artikel_id1-3-2-2-4" text:style-name="artikel">
            <text:p text:style-name="artikel_kop_titel"><text:span text:style-name="artikel_kop_label">Artikel</text:span> <text:span text:style-name="artikel_kop_nr">3</text:span> Baggerspeciedepots</text:p>
            <text:p text:style-name="al">Gedeputeerde Staten beoordelen een nazorgplan voor een baggerspeciedepot aan de hand van de Checklist 2014 baggerdepots. Deze checklist is te vinden via de link:</text:p>
            <text:p text:style-name="al">http://www.nazorgstortplaatsen.nl/WM/docs/Checklist%20nzp%20baggerdepots%2016dec14.pdf</text:p>
            <text:p text:style-name="al"/>
          </text:section>
          <text:section text:name="artikel_id1-3-2-2-5" text:style-name="artikel">
            <text:p text:style-name="artikel_kop_titel"><text:span text:style-name="artikel_kop_label">Artikel</text:span> <text:span text:style-name="artikel_kop_nr">4</text:span> Rekenmodel</text:p>
            <text:p text:style-name="al">Gedeputeerde Staten berekenen het doelvermogen voor een afvalstortplaats of baggerspeciestortplaats aan de hand van het rekenmodel RINAS versie 4.1, gevalideerd op 10 juli 2020. Dit rekenmodel inclusief handleiding is te vinden via de link: http://www.nazorgstortplaatsen.nl/WM/RINAS.aspx</text:p>
            <text:p text:style-name="al"/>
          </text:section>
          <text:section text:name="artikel_id1-3-2-2-6" text:style-name="artikel">
            <text:p text:style-name="artikel_kop_titel"><text:span text:style-name="artikel_kop_label">Artikel</text:span> <text:span text:style-name="artikel_kop_nr">5</text:span> Risicomodel</text:p>
            <text:p text:style-name="al">Gedeputeerde Staten hanteren bij de berekening van het risicobedrag voor een afvalstortplaats en baggerspeciestortplaats het risicomodel @RISK. Dit risicomodel inclusief handleiding is te vinden via de link: http://www.nazorgstortplaatsen.nl/WM/Risicomodel.aspx</text:p>
            <text:p text:style-name="al"/>
          </text:section>
          <text:section text:name="artikel_id1-3-2-2-7" text:style-name="artikel">
            <text:p text:style-name="artikel_kop_titel"><text:span text:style-name="artikel_kop_label">Artikel</text:span> <text:span text:style-name="artikel_kop_nr">6</text:span> Sluitingsverklaring</text:p>
            <text:p text:style-name="al">Gedeputeerde Staten hanteren voor het doorlopen van het sluitingsproces en het afgeven van een sluitingsverklaring de ‘Handreiking sluiting stortplaatsen en baggerdepots’. Deze handreiking is te vinden via de link:</text:p>
            <text:p text:style-name="al">http://www.nazorgstortplaatsen.nl/WM/docs/Handreiking%20sluiting%20stortplaatsen%20en%20baggerdepots%20definitieve%20versie%2029082017.pdf</text:p>
            <text:p text:style-name="al"/>
          </text:section>
          <text:section text:name="artikel_id1-3-2-2-8" text:style-name="artikel">
            <text:p text:style-name="artikel_kop_titel"><text:span text:style-name="artikel_kop_label">Artikel</text:span> <text:span text:style-name="artikel_kop_nr">7</text:span> Intrekking</text:p>
            <text:p text:style-name="al">De Beleidsregels nazorg stortplaatsen, zoals vastgesteld bij hun besluit van 18 januari 2011, kenmerk 2011000463, Provinciaal Blad 5 van 2011, worden ingetrokken.</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beleidsregels treden in werking met ingang van de dag na de datum van uitgifte van het Provinciaal Blad waarin zij worden geplaatst en werken terug tot 1 juli 2020. </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19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9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9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4:81 van de Algemene wet bestuursrecht]|[1.0:c:BWBR0005537&amp;artikel=4%3A81&amp;g=2020-07-01</meta:user-defined>
    <meta:user-defined meta:name="OVERHEIDop.referentienummer">2020001680</meta:user-defined>
    <meta:user-defined meta:name="DCTERMS.alternative">Beleidsregels nazorg stortplaatsen en baggerdepots provincie Drenthe 2020</meta:user-defined>
    <dc:language>nl</dc:language>
    <meta:user-defined meta:name="OVERHEID.Provincie/DC.spatial">Drenthe</meta:user-defined>
    <meta:user-defined meta:name="DC.title">Beleidsregels nazorg stortplaatsen en baggerdepots provincie Drenthe 2020</meta:user-defined>
    <meta:user-defined meta:name="DCTERMS.W3CDTF/DCTERMS.available">2020-09-07</meta:user-defined>
    <meta:user-defined meta:name="DCTERMS.W3CDTF/OVERHEIDop.jaargang">2020</meta:user-defined>
    <meta:user-defined meta:name="OVERHEIDop.publicationIssue">6195</meta:user-defined>
    <meta:user-defined meta:name="OVERHEIDop.betreftRegeling">CVDR643739_1</meta:user-defined>
    <meta:user-defined meta:name="xs:date/OVERHEIDop.startdatum">2020-09-08</meta:user-defined>
    <meta:user-defined meta:name="OVERHEIDop.PrbID/DC.identifier">prb-2020-6195</meta:user-defined>
    <meta:user-defined meta:name="OVERHEIDop.versieInformatie"/>
  </office:meta>
</office:document-meta>
</file>