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Asterweg 1-1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an kantoorgebouw Max &amp; Moore.</text:p>
            <text:p text:style-name="common-al">Datum besluit: 27 augustus 2020</text:p>
            <text:p text:style-name="common-al">Aanvrager: Asterweg Amsterdam CV</text:p>
            <text:p text:style-name="common-al">Zaaknummer: 9622663</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9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9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9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2107.408 489161.986</meta:user-defined>
    <meta:user-defined meta:name="DC.title">Waterwet, reguliere procedure, vergunning verleend, Asterweg 1-15, Amsterdam</meta:user-defined>
    <meta:user-defined meta:name="OVERHEID.PostcodeHuisnummer/OVERHEIDop.postcodeHuisnummer">1031HL 11</meta:user-defined>
    <meta:user-defined meta:name="OVERHEIDop.straatnaam">Asterweg</meta:user-defined>
    <meta:user-defined meta:name="OVERHEIDop.woonplaats">Amsterdam</meta:user-defined>
    <meta:user-defined meta:name="DCTERMS.W3CDTF/DCTERMS.available">2020-09-08</meta:user-defined>
    <meta:user-defined meta:name="DCTERMS.W3CDTF/OVERHEIDop.jaargang">2020</meta:user-defined>
    <meta:user-defined meta:name="OVERHEIDop.publicationIssue">6193</meta:user-defined>
    <meta:user-defined meta:name="OVERHEIDop.PrbID/DC.identifier">prb-2020-6193</meta:user-defined>
    <meta:user-defined meta:name="OVERHEIDop.versieInformatie"/>
  </office:meta>
</office:document-meta>
</file>